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positie van het woongebouw, District West Breda, Markt 1 4841AA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653</text:p>
            <text:p text:style-name="common-al">Verzenddatum besluit: 04-08-2022</text:p>
            <text:p text:style-name="common-al">Locatie: District West Breda, Markt 1 4841AA Prinsenbeek</text:p>
            <text:p text:style-name="common-al">Projectomschrijving: het wijzigen van de positie van het woonge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2048</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048</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048</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3653</meta:user-defined>
    <meta:user-defined meta:name="DCTERMS.abstract">het wijzigen van de positie van het woongebouw</meta:user-defined>
    <dc:language>nl</dc:language>
    <meta:user-defined meta:name="OVERHEIDop.locatietype/OVERHEIDop.gebiedsmarkering">Punt</meta:user-defined>
    <meta:user-defined meta:name="DC.title">Verleende omgevingsvergunning met reguliere procedure, het wijzigen van de positie van het woongebouw, District West Breda, Markt 1 4841AA Prinsenbeek</meta:user-defined>
    <meta:user-defined meta:name="DCTERMS.W3CDTF/DCTERMS.available">2022-08-08</meta:user-defined>
    <meta:user-defined meta:name="DCTERMS.W3CDTF/OVERHEIDop.jaargang">2022</meta:user-defined>
    <meta:user-defined meta:name="OVERHEIDop.publicationIssue">362048</meta:user-defined>
    <meta:user-defined meta:name="OVERHEIDop.GmbID/DC.identifier">gmb-2022-362048</meta:user-defined>
    <meta:user-defined meta:name="OVERHEIDop.versieInformatie"/>
  </office:meta>
</office:document-meta>
</file>