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Ruurlo, Ha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2 vindt aan de Haarskamp in Ruurlo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04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4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Buurtfeest, Ruurlo, Haarskamp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44</meta:user-defined>
    <meta:user-defined meta:name="OVERHEIDop.GmbID/DC.identifier">gmb-2022-362044</meta:user-defined>
    <meta:user-defined meta:name="OVERHEIDop.versieInformatie"/>
  </office:meta>
</office:document-meta>
</file>