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aan Spoorstraat 27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poorstraat 27 - het verbouwen van een woonhuis (bouwen, monumenten). Ingekomen op 29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03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3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3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onhuis aan Spoorstraat 27 te Boxmeer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034</meta:user-defined>
    <meta:user-defined meta:name="OVERHEIDop.GmbID/DC.identifier">gmb-2022-362034</meta:user-defined>
    <meta:user-defined meta:name="OVERHEIDop.versieInformatie"/>
  </office:meta>
</office:document-meta>
</file>