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51, 6051 AK te Maasbracht / ingekomen 28 juli 2022 / het bouwen van een bedrijfsha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last-al">Voor nadere informatie over deze aanvragen kunt u contact opnemen met het vergunningenloket, op werkdagen tussen 9.00 en 12.00 uur onder telefoonnummer 0475-25 51 00, of via <text:a xlink:href="mailto:dienstverlening@servicecentrum-mer.nl" xlink:type="simple">dienstverlening@servicecentrum-me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02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fdstraat 51, 6051 AK te Maasbracht / ingekomen 28 juli 2022 / het bouwen van een bedrijfshal en kantoo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029</meta:user-defined>
    <meta:user-defined meta:name="OVERHEIDop.GmbID/DC.identifier">gmb-2022-362029</meta:user-defined>
    <meta:user-defined meta:name="OVERHEIDop.versieInformatie"/>
  </office:meta>
</office:document-meta>
</file>