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aantal units binnen het bedrijfsverzamelgebouw op locatie sectie U nummer 603 (Turfpad 3)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961 voor het uitbreiden van het aantal units binnen het bedrijfsverzamelgebouw op locatie sectie U nummer 603 (Turfpad 3) in Achtmaal. De vergunning is van rechtswege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296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02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2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2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uitbreiden van het aantal units binnen het bedrijfsverzamelgebouw op locatie sectie U nummer 603 (Turfpad 3) in Achtmaal</meta:user-defined>
    <meta:user-defined meta:name="DCTERMS.W3CDTF/DCTERMS.available">2022-08-08</meta:user-defined>
    <meta:user-defined meta:name="DCTERMS.W3CDTF/OVERHEIDop.jaargang">2022</meta:user-defined>
    <meta:user-defined meta:name="OVERHEIDop.publicationIssue">362028</meta:user-defined>
    <meta:user-defined meta:name="OVERHEIDop.GmbID/DC.identifier">gmb-2022-362028</meta:user-defined>
    <meta:user-defined meta:name="OVERHEIDop.versieInformatie"/>
  </office:meta>
</office:document-meta>
</file>