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horecafunctie bij Ceulemans aan Kerkeveld 10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erkeveld 10 - het toevoegen van horecafunctie bij Ceulemans (bouwen, afwijken bestemmingsplan). Ingekomen op 02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02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horecafunctie bij Ceulemans aan Kerkeveld 10 te Beer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25</meta:user-defined>
    <meta:user-defined meta:name="OVERHEIDop.GmbID/DC.identifier">gmb-2022-362025</meta:user-defined>
    <meta:user-defined meta:name="OVERHEIDop.versieInformatie"/>
  </office:meta>
</office:document-meta>
</file>