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amsterweg 2 in Oosterwijtwerd 29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(hobby)schuur aan de Damsterweg 2 in Oosterwijtwerd (29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02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(hobby)schuur aan de Damsterweg 2 in Oosterwijtwerd 29 juli 2022 (besluitdatum).</meta:user-defined>
    <dc:language>nl</dc:language>
    <meta:user-defined meta:name="OVERHEIDop.locatietype/OVERHEIDop.gebiedsmarkering">Punt</meta:user-defined>
    <meta:user-defined meta:name="DC.title">Kennisgeving verlenging beslistermijn Damsterweg 2 in Oosterwijtwerd 29 juli 2022 (besluitdatum)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024</meta:user-defined>
    <meta:user-defined meta:name="OVERHEIDop.GmbID/DC.identifier">gmb-2022-362024</meta:user-defined>
    <meta:user-defined meta:name="OVERHEIDop.versieInformatie"/>
  </office:meta>
</office:document-meta>
</file>