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erfafscheiding aan Eijkersstraat 16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Eijkersstraat 16, 6061 GR Posterholt: het vervangen van de erfafscheiding. Indieningsdatum: 7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20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erfafscheiding aan Eijkersstraat 16 te Posterhol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22</meta:user-defined>
    <meta:user-defined meta:name="OVERHEIDop.GmbID/DC.identifier">gmb-2022-362022</meta:user-defined>
    <meta:user-defined meta:name="OVERHEIDop.versieInformatie"/>
  </office:meta>
</office:document-meta>
</file>