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uitgebreide procedure Tankstation Laan der Verenigde N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De aanvraag is geregistreerd onderzaaknummer Z-22-412141.</text:p>
            <text:p text:style-name="common-al">Burgemeester en wethouders van de gemeente Dordrecht maken bekend dat zij de volgendehebben besloten:</text:p>
            <text:p text:style-name="common-al">Het betreft een aanvraag voor een milieuneutrale omgevingsvergunning ter plaatse van de inrichting gelegen aan de Laan der Verenigde Naties 113 te Dordrecht.</text:p>
            <text:p text:style-name="common-al">Voor het plaatsen van EV-laadpalen t.b.v. het opladen van elektrische motorvoertuigen.</text:p>
            <text:p text:style-name="common-al">
            <text:span text:style-name="nadrukvet">Activiteit: </text:span>
          </text:p>
            <text:p text:style-name="common-al">milieuneutraal veranderen van de inrichting</text:p>
            <text:p text:style-name="common-al">
            <text:span text:style-name="nadrukvet">Locatie: </text:span>Laan der Verenigde Naties te Dordrecht</text:p>
            <text:p text:style-name="common-al">Datum besluit: 2augustus 2022</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Degene die meent bezwaar in te willen dienen kan tegen dit besluit op grond van de Algemene wet bestuursrecht een bezwaarschrift indienen binnen zes weken na de datum waarop het besluit is verzonden. Dit kan bij burgemeester en wethouders van Dordrecht, Postbus 8, 3300 AA Dordrecht. Het bezwaarschrift moet zijn voorzien van een handtekening en ten minste bevatten: naam, adres, telefoonnummer en eventueel e-mailadres van de indiener, de dagtekening, nummer/kenmerk van het besluit waartegen het bezwaar is gericht en de reden van het bezwaar.</text:p>
            <text:p text:style-name="last-al">Men kan ook digitaal bezwaar indienen bij de gemeente via www.gorinchem.nl. Daarvoor moet men beschikken over een elektronische handtekening (DigiD of e-Herkenning). Op de genoemde site 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202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2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2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uitgebreide procedure Tankstation Laan der Verenigde Naties</meta:user-defined>
    <meta:user-defined meta:name="DCTERMS.W3CDTF/DCTERMS.available">2022-08-08</meta:user-defined>
    <meta:user-defined meta:name="DCTERMS.W3CDTF/OVERHEIDop.jaargang">2022</meta:user-defined>
    <meta:user-defined meta:name="OVERHEIDop.publicationIssue">362020</meta:user-defined>
    <meta:user-defined meta:name="OVERHEIDop.GmbID/DC.identifier">gmb-2022-362020</meta:user-defined>
    <meta:user-defined meta:name="OVERHEIDop.versieInformatie"/>
  </office:meta>
</office:document-meta>
</file>