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mpenmeet 50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Z/22/195155 / W2022-0407 voor een omgevingsvergunning betreffende het plaatsen van een dakkapel op locatie Klampenmeet 50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augustus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201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1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1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lampenmeet 50 te Sommelsdijk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017</meta:user-defined>
    <meta:user-defined meta:name="OVERHEIDop.GmbID/DC.identifier">gmb-2022-362017</meta:user-defined>
    <meta:user-defined meta:name="OVERHEIDop.versieInformatie"/>
  </office:meta>
</office:document-meta>
</file>