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overkapping met carport aan Reewoude 104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Reewoude 104, 6075 NK Herkenbosch: het bouwen van een overkapping met carport. Indieningsdatum: 14 jun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2015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1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1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overkapping met carport aan Reewoude 104 te Herkenbosch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015</meta:user-defined>
    <meta:user-defined meta:name="OVERHEIDop.GmbID/DC.identifier">gmb-2022-362015</meta:user-defined>
    <meta:user-defined meta:name="OVERHEIDop.versieInformatie"/>
  </office:meta>
</office:document-meta>
</file>