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e gemeente maakt bekend de volgende meldingen op grond van het bouwbesluit te hebben geaccepteerd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- Kerkweg 5 te Pesse</text:span>: slopen van deel van woning en verschillende bijgebouwen (04-08-2022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6201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01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01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De gemeente maakt bekend de volgende meldingen op grond van het bouwbesluit te hebben geaccepteerd: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2010</meta:user-defined>
    <meta:user-defined meta:name="OVERHEIDop.GmbID/DC.identifier">gmb-2022-362010</meta:user-defined>
    <meta:user-defined meta:name="OVERHEIDop.versieInformatie"/>
  </office:meta>
</office:document-meta>
</file>