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iejerd 2, 6099 DA te Beegden / Maasgouw / verzonden 4 augustus 2022 / het bouwen van een tuinkamer en erfafscheiding en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200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iejerd 2, 6099 DA te Beegden / Maasgouw / verzonden 4 augustus 2022 / het bouwen van een tuinkamer en erfafscheiding en het aanleggen van een uitweg.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2008</meta:user-defined>
    <meta:user-defined meta:name="OVERHEIDop.GmbID/DC.identifier">gmb-2022-362008</meta:user-defined>
    <meta:user-defined meta:name="OVERHEIDop.versieInformatie"/>
  </office:meta>
</office:document-meta>
</file>