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Contelmostraat 3B, 6107 BX te Stevensweert / Maasgouw / verzonden 4 augustus 2022 / het vervangen van het bestaande tuinhuis voor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200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0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0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Contelmostraat 3B, 6107 BX te Stevensweert / Maasgouw / verzonden 4 augustus 2022 / het vervangen van het bestaande tuinhuis voor een berging.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2003</meta:user-defined>
    <meta:user-defined meta:name="OVERHEIDop.GmbID/DC.identifier">gmb-2022-362003</meta:user-defined>
    <meta:user-defined meta:name="OVERHEIDop.versieInformatie"/>
  </office:meta>
</office:document-meta>
</file>