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ide ongenummerd te Babberich Het tijdelijk plaatsen van een bouwbord ten behoeve van Middag Oost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HZ_WABO-2022-1012 voor een omgevingsvergunning op locatie Dorpsweide ongenummerd te Babberich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5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199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9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9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orpsweide ongenummerd te Babberich Het tijdelijk plaatsen van een bouwbord ten behoeve van Middag Oost fase 3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995</meta:user-defined>
    <meta:user-defined meta:name="OVERHEIDop.GmbID/DC.identifier">gmb-2022-361995</meta:user-defined>
    <meta:user-defined meta:name="OVERHEIDop.versieInformatie"/>
  </office:meta>
</office:document-meta>
</file>