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7010 Piersonstraat 48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145.</text:span>
          </text:p>
            <text:p text:style-name="common-al">Op 14 juli 2022 heeft de gemeente een 7010 ontvangen voor activiteiten waarvoor geen vergunningplicht geldt.De melding betreft het gebruiken van de sporthal voor bijeenkomsten op locatie Piersonstraat 48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61994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9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9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7010 Piersonstraat 48 in Nunspeet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994</meta:user-defined>
    <meta:user-defined meta:name="OVERHEIDop.GmbID/DC.identifier">gmb-2022-361994</meta:user-defined>
    <meta:user-defined meta:name="OVERHEIDop.versieInformatie"/>
  </office:meta>
</office:document-meta>
</file>