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land (kadastraal perceel sectie C, nr. 1612): het nieuwbouwen van een spanten sculptuur van het oorspronkelijke huisje De Zuidert op Sch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2 is een aanvraag om omgevingsvergunning binnen gekomen voor deze locatie. De aanvraag is geregistreerd onder zaaknummer HZ_WABO 2022-14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99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9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kland (kadastraal perceel sectie C, nr. 1612): omgevingsvergunning   het nieuwbouwen van een spanten sculptuur van het oorspronkelijke huisje De Zuidert op Schokland.</meta:user-defined>
    <dc:language>nl</dc:language>
    <meta:user-defined meta:name="OVERHEIDop.locatietype/OVERHEIDop.gebiedsmarkering">Punt</meta:user-defined>
    <meta:user-defined meta:name="DC.title">Schokland (kadastraal perceel sectie C, nr. 1612): het nieuwbouwen van een spanten sculptuur van het oorspronkelijke huisje De Zuidert op Schoklan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91</meta:user-defined>
    <meta:user-defined meta:name="OVERHEIDop.GmbID/DC.identifier">gmb-2022-361991</meta:user-defined>
    <meta:user-defined meta:name="OVERHEIDop.versieInformatie"/>
  </office:meta>
</office:document-meta>
</file>