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30*"/>
    </style:style>
    <style:style style:family="table-column" style:parent-style-name="colspec" style:name="id1-3-2-2-1-11-1-2">
      <style:table-column-properties style:rel-column-width="30*"/>
    </style:style>
    <style:style style:family="table-column" style:parent-style-name="colspec" style:name="id1-3-2-2-1-11-1-3">
      <style:table-column-properties style:rel-column-width="30*"/>
    </style: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8 augustus 2022</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grondjuristen@apeldoorn.nl  </text:p>
            <text:p text:style-name="al"/>
            <text:p text:style-name="al">Iedere serieuze gegadigde die vindt dat hij in aanmerking komt voor een recht op de betreffende onroerende zaak op de lijst, dient uiterlijk op 2 september 2022 een kort geding aanhangig te hebben gemaakt met betrekking tot die zaak bij de rechtbank Gelderland, locatie Apeldoorn. Met het oog op de voortgang in deze uitgiftetrajecten en het verkrijgen van duidelijkheid, hanteren wij een termijn van 20 kalenderdagen. De gemeente Apeldoorn en haar contractspartijen worden onredelijk benadeeld als pas na deze (duidelijk kenbaar gemaakte) termijn, alsnog tegen het voornemen respectievelijk het aangaan van de overeenkomst(en) wordt opgekomen.</text:p>
            <text:p text:style-name="al"/>
            <text:p text:style-name="al">Burgemeester en wethouders van de gemeente Apeldoorn kunnen, wanneer niet (tijdig) een kort geding aanhangig wordt gemaakt, vanaf 20 kalenderdagen na de datum van deze publicatie besluiten nemen over het aangaan van overeenkomsten en daarmee al dan niet overgaan tot de uitgifte van de betreffende onroerende zaken genoemd op onderstaande lijs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Beoogd) Gebruik</text:p>
                  </table:table-cell>
                  <table:table-cell table:style-name="entry" table:number-rows-spanned="1" table:number-columns-spanned="1">
                    <text:p text:style-name="table_al">Omschrijving locatie</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Raadhuisplein 8a, Apeldoorn</text:p>
                  </table:table-cell>
                  <table:table-cell table:style-name="entry" table:number-rows-spanned="1" table:number-columns-spanned="1">
                    <text:p text:style-name="table_al">1, 3 - huur</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Raadhuisplein 8d, Apeldoorn</text:p>
                  </table:table-cell>
                  <table:table-cell table:style-name="entry" table:number-rows-spanned="1" table:number-columns-spanned="1">
                    <text:p text:style-name="table_al">1, 3 - huur</text:p>
                  </table:table-cell>
                </table:table-row>
                <table:table-row table:style-name="row">
                  <table:table-cell table:style-name="entry" table:number-rows-spanned="1" table:number-columns-spanned="1">
                    <text:p text:style-name="table_al">Uitvaartcentrum</text:p>
                  </table:table-cell>
                  <table:table-cell table:style-name="entry" table:number-rows-spanned="1" table:number-columns-spanned="1">
                    <text:p text:style-name="table_al">Soerenseweg 71, Apeldoorn</text:p>
                  </table:table-cell>
                  <table:table-cell table:style-name="entry" table:number-rows-spanned="1" table:number-columns-spanned="1">
                    <text:p text:style-name="table_al">1, 3 - huur</text:p>
                  </table:table-cell>
                </table:table-row>
                <table:table-row table:style-name="row">
                  <table:table-cell table:style-name="entry" table:number-rows-spanned="1" table:number-columns-spanned="1">
                    <text:p text:style-name="table_al">Openbare weg</text:p>
                  </table:table-cell>
                  <table:table-cell table:style-name="entry" table:number-rows-spanned="1" table:number-columns-spanned="1">
                    <text:p text:style-name="table_al">N345/De Kar, perceel kadastraal bekend gemeente Apeldoorn, sectie F, nummer 10321</text:p>
                  </table:table-cell>
                  <table:table-cell table:style-name="entry" table:number-rows-spanned="1" table:number-columns-spanned="1">
                    <text:p text:style-name="table_al">2 - koop</text:p>
                  </table:table-cell>
                </table:table-row>
                <table:table-row table:style-name="row">
                  <table:table-cell table:style-name="entry" table:number-rows-spanned="1" table:number-columns-spanned="1">
                    <text:p text:style-name="table_al">Klaslokaal</text:p>
                  </table:table-cell>
                  <table:table-cell table:style-name="entry" table:number-rows-spanned="1" table:number-columns-spanned="1">
                    <text:p text:style-name="table_al">Brinkenbergweg, Hoenderloo</text:p>
                  </table:table-cell>
                  <table:table-cell table:style-name="entry" table:number-rows-spanned="1" table:number-columns-spanned="1">
                    <text:p text:style-name="table_al">2 - gebruik</text:p>
                  </table:table-cell>
                </table:table-row>
                <table:table-row table:style-name="row">
                  <table:table-cell table:style-name="entry" table:number-rows-spanned="1" table:number-columns-spanned="1">
                    <text:p text:style-name="table_al">Grasland</text:p>
                  </table:table-cell>
                  <table:table-cell table:style-name="entry" table:number-rows-spanned="1" table:number-columns-spanned="1">
                    <text:p text:style-name="table_al">Broeklanderweg 1, Beemte Broekland</text:p>
                  </table:table-cell>
                  <table:table-cell table:style-name="entry" table:number-rows-spanned="1" table:number-columns-spanned="1">
                    <text:p text:style-name="table_al">3 - koop</text:p>
                  </table:table-cell>
                </table:table-row>
                <table:table-row table:style-name="row">
                  <table:table-cell table:style-name="entry" table:number-rows-spanned="1" table:number-columns-spanned="1">
                    <text:p text:style-name="table_al">Terras</text:p>
                  </table:table-cell>
                  <table:table-cell table:style-name="entry" table:number-rows-spanned="1" table:number-columns-spanned="1">
                    <text:p text:style-name="table_al">Vlijtseweg 106-108, Apeldoorn</text:p>
                  </table:table-cell>
                  <table:table-cell table:style-name="entry" table:number-rows-spanned="1" table:number-columns-spanned="1">
                    <text:p text:style-name="table_al">3 - huur</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Het Rietveld 55(a) t/m 59a (oneven), Apeldoorn</text:p>
                  </table:table-cell>
                  <table:table-cell table:style-name="entry" table:number-rows-spanned="1" table:number-columns-spanned="1">
                    <text:p text:style-name="table_al">1, 2, 3  - opstalrecht</text:p>
                  </table:table-cell>
                </table:table-row>
                <table:table-row table:style-name="row">
                  <table:table-cell table:style-name="entry" table:number-rows-spanned="1" table:number-columns-spanned="1">
                    <text:p text:style-name="table_al">Theater, horeca en opslag</text:p>
                  </table:table-cell>
                  <table:table-cell table:style-name="entry" table:number-rows-spanned="1" table:number-columns-spanned="1">
                    <text:p text:style-name="table_al">Vlijtseweg 126b, Apeldoorn</text:p>
                  </table:table-cell>
                  <table:table-cell table:style-name="entry" table:number-rows-spanned="1" table:number-columns-spanned="1">
                    <text:p text:style-name="table_al">1, 3 - huur</text:p>
                  </table:table-cell>
                </table:table-row>
                <table:table-row table:style-name="row">
                  <table:table-cell table:style-name="entry" table:number-rows-spanned="1" table:number-columns-spanned="1">
                    <text:p text:style-name="table_al">Bierbrouwerij</text:p>
                  </table:table-cell>
                  <table:table-cell table:style-name="entry" table:number-rows-spanned="1" table:number-columns-spanned="1">
                    <text:p text:style-name="table_al">Vlijtseweg 114-116, Apeldoorn</text:p>
                  </table:table-cell>
                  <table:table-cell table:style-name="entry" table:number-rows-spanned="1" table:number-columns-spanned="1">
                    <text:p text:style-name="table_al">1, 3 - huur</text:p>
                  </table:table-cell>
                </table:table-row>
                <table:table-row table:style-name="row">
                  <table:table-cell table:style-name="entry" table:number-rows-spanned="1" table:number-columns-spanned="1">
                    <text:p text:style-name="table_al">Antenne-installatie</text:p>
                  </table:table-cell>
                  <table:table-cell table:style-name="entry" table:number-rows-spanned="1" table:number-columns-spanned="1">
                    <text:p text:style-name="table_al">Marktplein 1 en Aruba 4, Apeldoorn</text:p>
                  </table:table-cell>
                  <table:table-cell table:style-name="entry" table:number-rows-spanned="1" table:number-columns-spanned="1">
                    <text:p text:style-name="table_al">1, 3 - opstalrecht</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Dovenetel 42 t/m 56 (even), Apeldoorn</text:p>
                  </table:table-cell>
                  <table:table-cell table:style-name="entry" table:number-rows-spanned="1" table:number-columns-spanned="1">
                    <text:p text:style-name="table_al">3 - koop</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Akkerwinde 34 t/m 40 (even), Apeldoorn</text:p>
                  </table:table-cell>
                  <table:table-cell table:style-name="entry" table:number-rows-spanned="1" table:number-columns-spanned="1">
                    <text:p text:style-name="table_al">3 - koop</text:p>
                  </table:table-cell>
                </table:table-row>
                <table:table-row table:style-name="row">
                  <table:table-cell table:style-name="entry" table:number-rows-spanned="1" table:number-columns-spanned="1">
                    <text:p text:style-name="table_al">Woningbouw</text:p>
                  </table:table-cell>
                  <table:table-cell table:style-name="entry" table:number-rows-spanned="1" table:number-columns-spanned="1">
                    <text:p text:style-name="table_al">Delen van percelen ten zuiden van Oesterzwam en ten noorden van de Nijbroekseweg in Apeldoorn, de percelen kadastraal bekend gemeente Apeldoorn, sectie AF, de nummers 1107, 1109, 1160, 1167, 6606 en 7813 (alle ged.)</text:p>
                  </table:table-cell>
                  <table:table-cell table:style-name="entry" table:number-rows-spanned="1" table:number-columns-spanned="1">
                    <text:p text:style-name="table_al">1 - koop</text:p>
                  </table:table-cell>
                </table:table-row>
                <table:table-row table:style-name="row">
                  <table:table-cell table:style-name="entry" table:number-rows-spanned="1" table:number-columns-spanned="1">
                    <text:p text:style-name="table_al">Bedrijf</text:p>
                  </table:table-cell>
                  <table:table-cell table:style-name="entry" table:number-rows-spanned="1" table:number-columns-spanned="1">
                    <text:p text:style-name="table_al">Bedrijfskavel 1 bedrijventerrein Apeldoorn Noord, hoek Laan van het Omniversum en Laan van de Ram.</text:p>
                    <text:p text:style-name="table_al">De percelen kadastraal bekend gemeente Apeldoorn, sectie AF, de nummers 6772, 6774, 6776, 6781, 6783, 6785, 6788 en 7777 met een totale oppervlakte van circa 27.512 m².</text:p>
                  </table:table-cell>
                  <table:table-cell table:style-name="entry" table:number-rows-spanned="1" table:number-columns-spanned="1">
                    <text:p text:style-name="table_al">De verffabriek Koninklijke Talens B.V. dient te worden verplaatst in verband met de ontwikkeling van woningbouw op de locatie aan Sophialaan 46 in Apeldoorn waar de verffabriek op dit moment is gevestigd. De huidige locatie maakt onderdeel uit van de locatie Veldhuis. De realisatie van woningbouw op deze locatie is in het algemeen belang van de volkshuisvesting wenselijk en noodzakelijk. Koninklijke Talens B.V. is bereid te verplaatsen, mits de gemeente hiervoor een geschikte locatie kan aanwijzen en overeenstemming wordt bereikt met Dura Vermeer Bouw Hengelo B.V. Koninklijke Talens B.V. is voornemens om de huidige locatie te verkopen aan Dura Vermeer Bouw Hengelo B.V., die eigenaar is van het naastgelegen perceel en bereid en in staat is om tot de door de gemeente gewenste integrale heronwikkeling over te gaan. De gemeente wenst op deze wijze onteigening te voorkomen. Er is op bedrijventerrein  Apeldoorn Noord een geschikte bedrijfskavel gevonden waarnaar de verffabriek kan worden verplaats. De potentiële koper is de onderneming, Sakura Real Estate Europe B.V., waar het onroerend goed van Koninklijke Talens B.V. onder valt (waaronder de huidige locatie) en die onderdeel uitmaakt van hetzelfde concern als Koninklijke Talens B.V. De gemeente heeft deze bedrijfskavel gereserveerd als compensatiegrond voor bedrijven die vanwege door de gemeente gewenste ruimtelijke ontwikkelingen moeten wijken, waarbij voorrang wordt gegeven aan ontwikkelingen op het vlak van volkshuisvesting. Wanneer op basis van dit criterium meerdere partijen als koper in aanmerking komen, gaat de partij waarvoor de verplaatsing het meest urgent is voor. De verplaatsing van de verffabriek is urgent vanwege de verkregen uitkering op basis van het Besluit Woningbouwimpuls 2020 en de Regeling Woningbouwimpuls 2020, waarin een termijn is gesteld, waarbinnen de woningen op de locatie Veldhuis moeten zijn gerealiseerd.</text:p>
                    <text:p text:style-name="table_al">Op basis hiervan heeft de gemeente Sakura Real Estate Europe B.V. geselecteerd als enige serieuze gegadigde.</text:p>
                  </table:table-cell>
                </table:table-row>
                <table:table-row table:style-name="row">
                  <table:table-cell table:style-name="entry" table:number-rows-spanned="1" table:number-columns-spanned="1">
                    <text:p text:style-name="table_al">Woningbouw</text:p>
                  </table:table-cell>
                  <table:table-cell table:style-name="entry" table:number-rows-spanned="1" table:number-columns-spanned="1">
                    <text:p text:style-name="table_al">Perceel achter Heegderweg 14a, Uddel, kadastraal bekend als gemeente Apeldoorn, sectie A, nummer 6258</text:p>
                  </table:table-cell>
                  <table:table-cell table:style-name="entry" table:number-rows-spanned="1" table:number-columns-spanned="1">
                    <text:p text:style-name="table_al">3</text:p>
                  </table:table-cell>
                </table:table-row>
              </table:table>
              <text:p text:style-name="table_bottom"/>
            </text:section>
            <text:p text:style-name="al"/>
            <text:p text:style-name="tussenkopcur">Verklaring bij de cijfers onder ‘Toelichting’</text:p>
            <text:p text:style-name="al">1 = Uitvoering eerder aangegane overeenkomsten, dan wel effectuering van gedane toezeggingen ten aanzien van uitgifte van onroerende zaken.</text:p>
            <text:p text:style-name="al">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reeds verkregen rechten uit andere type overeenkomsten. Te denken valt aan rechten die voortvloeien uit een huurovereenkomst, zoals indeplaatsstellingen, verlengingen of een eerste recht van koop.</text:p>
            <text:p text:style-name="al">Daarnaast kan er sprake zijn van gedane toezeggingen die de gemeente wenst te effectueren door het aangaan van een koop- of koop- en realisatieovereenkomst.</text:p>
            <text:p text:style-name="al">2 = Transacties rond integrale gebiedsontwikkeling, zelfrealisatie, ruilovereenkomst, reststrook.</text:p>
            <text:p text:style-name="al">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over en weer) grondtransacties plaats.</text:p>
            <text:p text:style-name="al">3 = Transacties waarbij slechts één gegadigde in aanmerking komt</text:p>
            <text:p text:style-name="al">Met het oog op bijvoorbeeld ingenomen grondposities of ligging van de onroerende zaak </text:p>
            <text:p text:style-name="al">is de koper de enige die redelijkerwijs in aanmerking kom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198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8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8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2-08-08</meta:user-defined>
    <meta:user-defined meta:name="DCTERMS.W3CDTF/OVERHEIDop.jaargang">2022</meta:user-defined>
    <meta:user-defined meta:name="OVERHEIDop.publicationIssue">361987</meta:user-defined>
    <meta:user-defined meta:name="OVERHEIDop.GmbID/DC.identifier">gmb-2022-361987</meta:user-defined>
    <meta:user-defined meta:name="OVERHEIDop.versieInformatie"/>
  </office:meta>
</office:document-meta>
</file>