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reclame op een bestaande zuil, Gemeenteweg 226 7951CW Staphorst, [SHT02AA02388] Staphorst AA 2388 , [SHT02AA06330] Staphorst AA 6330</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2/015442</text:p>
            <text:p text:style-name="common-al">Verzenddatum besluit: 04-08-2022</text:p>
            <text:p text:style-name="common-al">Locatie: Gemeenteweg 226 7951CW Staphorst, [SHT02AA02388] Staphorst AA 2388 , [SHT02AA06330] Staphorst AA 6330</text:p>
            <text:p text:style-name="common-al">Projectomschrijving: het vervangen van reclame op een bestaande zuil</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197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2/015442</meta:user-defined>
    <meta:user-defined meta:name="DCTERMS.abstract">het vervangen van reclame op een bestaande zuil</meta:user-defined>
    <dc:language>nl</dc:language>
    <meta:user-defined meta:name="OVERHEIDop.locatietype/OVERHEIDop.gebiedsmarkering">Punt</meta:user-defined>
    <meta:user-defined meta:name="DC.title">Buiten behandeling stellen van aanvraag omgevingsvergunning, het vervangen van reclame op een bestaande zuil, Gemeenteweg 226 7951CW Staphorst, [SHT02AA02388] Staphorst AA 2388 , [SHT02AA06330] Staphorst AA 6330</meta:user-defined>
    <meta:user-defined meta:name="DCTERMS.W3CDTF/DCTERMS.available">2022-08-09</meta:user-defined>
    <meta:user-defined meta:name="DCTERMS.W3CDTF/OVERHEIDop.jaargang">2022</meta:user-defined>
    <meta:user-defined meta:name="OVERHEIDop.publicationIssue">361974</meta:user-defined>
    <meta:user-defined meta:name="OVERHEIDop.GmbID/DC.identifier">gmb-2022-361974</meta:user-defined>
    <meta:user-defined meta:name="OVERHEIDop.versieInformatie"/>
  </office:meta>
</office:document-meta>
</file>