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style:style style:family="table-column" style:parent-style-name="colspec" style:name="id1-3-2-2-1-2-1-3-1-1">
      <style:table-column-properties/>
    </style:style>
    <style:style style:family="table-column" style:parent-style-name="colspec" style:name="id1-3-2-2-1-2-1-3-1-2">
      <style:table-column-properties/>
    </style:style>
    <text:list-style style:name="id1-3-2-2-1-2-1-3-1-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3-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office:automatic-styles>
  <office:body>
    <office:text>
      <text:p text:style-name="new_page_staatscourant"/>
      <text:p text:style-name="single-kop-titel">Aanwijzingsbesluit vergunningadressen gemeente Rijswijk 2020 Aanpassingen Stationskwartier</text:p>
      <text:section text:name="regeling_id1-3-2" text:style-name="regeling">
        <text:section text:name="aanhef_id1-3-2-1" text:style-name="aanhef">
          <text:section text:name="preambule_id1-3-2-1-1" text:style-name="preambule">
            <text:p text:style-name="al">besluit door het college van burgemeester en wethouders d.d. 29 september 2020, houdende vaststelling van het aanwijzingsbesluit vergunningadressen gemeente Rijswijk 2020 Aanpassingen Stationskwartier;</text:p>
            <text:p text:style-name="al"/>
            <text:p text:style-name="al">Gelet op: </text:p>
            <text:list text:style-name="id1-3-2-1-1-4">
              <text:list-item text:style-override="id1-3-2-1-1-4-1">
                <text:number>-</text:number>
                <text:p text:style-name="al">artikel 3 tweede lid van de Verordening parkeerregulering en parkeerbelastingen Rijswijk </text:p>
              </text:list-item>
              <text:list-item text:style-override="id1-3-2-1-1-4-2">
                <text:number>-</text:number>
                <text:p text:style-name="al">artikel 10 van de Beleidsregels parkeervergunningen gemeente Rijswijk;</text:p>
              </text:list-item>
            </text:list>
            <text:p text:style-name="al">De begrippen in dit besluit en de bij dit besluit behorende bijlagen worden in dezelfde betekenis gebruikt als in de Beleidsregels parkeervergunningen gemeente Rijswijk. </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adressen aan te wijzen die in aanmerking komen voor een parkeervergunning, deze adressen zijn opgenomen in de bij dit besluit behorende bijlagen. In deze bijlagen is per adres opgenomen voor welke vergunningszone een vergunning aangevraagd kan worden. Tevens is opgenomen of een adres een bewonersvergunning kan aanvragen. De bijlagen zijn geregistreerd bij gemeente Rijswijk met de volgende registratienummers:</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entry" table:number-rows-spanned="1" table:number-columns-spanned="1">
                        <text:p text:style-name="table_al">
                          <text:span text:style-name="nadrukvet">registratienummer </text:span>
                        </text:p>
                      </table:table-cell>
                      <table:table-cell table:style-name="entry" table:number-rows-spanned="1" table:number-columns-spanned="1">
                        <text:p text:style-name="table_al">
                          <text:span text:style-name="nadrukvet">adressenlijst</text:span>
                        </text:p>
                      </table:table-cell>
                    </table:table-row>
                    <table:table-row table:style-name="row">
                      <table:table-cell table:style-name="entry" table:number-rows-spanned="1" table:number-columns-spanned="1">
                        <text:list text:style-name="id1-3-2-2-1-2-1-3-1-3-2-1-1">
                          <text:list-item text:style-override="id1-3-2-2-1-2-1-3-1-3-2-1-1-1"><text:number>o</text:number><text:p text:style-name="table_al">20.071019</text:p></text:list-item>
                        </text:list>
                      </table:table-cell>
                      <table:table-cell table:style-name="entry" table:number-rows-spanned="1" table:number-columns-spanned="1">
                        <text:p text:style-name="table_al">Stationskwartier 2020</text:p>
                      </table:table-cell>
                    </table:table-row>
                    <table:table-row table:style-name="row">
                      <table:table-cell table:style-name="entry" table:number-rows-spanned="1" table:number-columns-spanned="2">
                        <text:p text:style-name="table_al">(dit besluit vervangt de aanwijzing voor zone 2 uit 2016 in besluit met nummer 16.113190 bijlage 16.113196)</text:p>
                      </table:table-cell>
                    </table:table-row>
                  
                </table:table>
              <text:p text:style-name="table_bottom"/></text:section></draw:text-box></draw:frame></text:p>
              </text:list-item>
              <text:list-item text:style-override="id1-3-2-2-1-2-2">
                <text:number/>
                <text:p text:style-name="al">In het Stationskwartier zijn bij enkele complexen (de Prins, Orient Express en de Sfinx) in de parkeerbalans afspraken over bezoekersparkeren niet vastgelegd of vastgelegd dat bezoekers (deels) in openbaar gebied moeten parkeren. Daarom worden deze specifieke adressen aangewezen als adressen waar alleen een bezoekersvergunning voor bewoners kan worden aangevraagd. </text:p>
                <text:p text:style-name="al">Parkeervergunningen voor bewoners worden niet verstrekt omdat volgens de afspraken bij de bouw van de complexen deze op eigen terrein dienen te parkeren.</text:p>
              </text:list-item>
            </text:list>
            <text:list text:style-name="id1-3-2-2-1-3">
              <text:list-item text:style-override="id1-3-2-2-1-3-1">
                <text:number>-</text:number>
                <text:p text:style-name="al">Dat dit besluit in werking treedt met ingang van 18 november 2020.</text:p>
              </text:list-item>
            </text:list>
          </text:section>
        </text:section>
        <text:section text:name="regeling-sluiting_id1-3-2-3" text:style-name="regeling-sluiting">
          <text:section text:name="ondertekening_id1-3-2-3-1">
            <text:p><text:span text:style-name="functie">Aldus vastgesteld door burgemeester en wethouders van de gemeente Rijswijk op 29 september 2020.</text:span></text:p>
          </text:section>
          <text:section text:name="ondertekening_id1-3-2-3-2">
            <text:p><text:span text:style-name="functie"/></text:p>
            <text:p><text:span text:style-name="functie"/></text:p>
            <text:p><text:span text:style-name="functie">burgemeester en wethouders van de gemeente Rijswijk,</text:span></text:p>
          </text:section>
          <text:section text:name="ondertekening_id1-3-2-3-3">
            <text:p><text:span text:style-name="functie"/></text:p>
          </text:section>
          <text:section text:name="ondertekening_id1-3-2-3-4">
            <text:p><text:span text:style-name="functie"/></text:p>
            <text:p><text:span text:style-name="functie">de secretaris,</text:span></text:p>
            <text:p><text:span text:style-name="functie">P. M. Schuit </text:span></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drs. M.J. Bezuijen</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header-rows>
                <table:table-row table:style-name="row">
                  <table:table-cell table:style-name="cell_frame_all" table:number-rows-spanned="1" table:number-columns-spanned="1">
                    <text:p text:style-name="table_al">bijlage bij: </text:p>
                  </table:table-cell>
                  <table:table-cell table:style-name="cell_frame_all" table:number-rows-spanned="1" table:number-columns-spanned="5">
                    <text:p text:style-name="table_al">
                    <text:span text:style-name="nadrukvet">Aanwijzingsbesluit vergunningadres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gemeente Rijswijk 202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Stationskwarti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adressenlijst Stationskwartier 20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zone</text:p>
                  </table:table-cell>
                  <table:table-cell table:style-name="cell_frame_all" table:number-rows-spanned="1" table:number-columns-spanned="1">
                    <text:p text:style-name="table_al">Straatnaam</text:p>
                  </table:table-cell>
                  <table:table-cell table:style-name="cell_frame_all" table:number-rows-spanned="1" table:number-columns-spanned="1">
                    <text:p text:style-name="table_al">Huis-nummer</text:p>
                  </table:table-cell>
                  <table:table-cell table:style-name="cell_frame_all" table:number-rows-spanned="1" table:number-columns-spanned="1">
                    <text:p text:style-name="table_al">Huis-letter</text:p>
                  </table:table-cell>
                  <table:table-cell table:style-name="cell_frame_all" table:number-rows-spanned="1" table:number-columns-spanned="1">
                    <text:p text:style-name="table_al">Toevoeging</text:p>
                  </table:table-cell>
                  <table:table-cell table:style-name="cell_frame_all" table:number-rows-spanned="1" table:number-columns-spanned="1">
                    <text:p text:style-name="table_al">Postcode</text:p>
                  </table:table-cell>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overige vergunningen</text:p>
                  </table:table-cell>
                </table:table-row>
              </table:table-header-rows>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ohan Braakensieklaan</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W</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ohan Braakensieklaa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W</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ohan Braakensieklaa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W</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ohan Braakensieklaa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W</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ohan Braakensieklaa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W</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ohan Braakensieklaa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W</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ohan Braakensieklaa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W</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ohan Braakensieklaa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W</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ohan Braakensieklaa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W</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ohan Braakensieklaa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W</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J</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J</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J</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J</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J</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2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J</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2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J</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2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J</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2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J</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20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J</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2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J</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2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J</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2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J</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2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J</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2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J</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2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J</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2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J</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2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J</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2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J</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2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J</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2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J</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2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J</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2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J</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2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J</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2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J</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2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J</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2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J</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2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J</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2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J</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2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J</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A</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B</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ext:p text:style-name="table_al">F101</text:p>
                </table:table-cell>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ext:p text:style-name="table_al">F102</text:p>
                </table:table-cell>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ext:p text:style-name="table_al">F103</text:p>
                </table:table-cell>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ext:p text:style-name="table_al">F104</text:p>
                </table:table-cell>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ext:p text:style-name="table_al">F105</text:p>
                </table:table-cell>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ext:p text:style-name="table_al">F106</text:p>
                </table:table-cell>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ext:p text:style-name="table_al">F107</text:p>
                </table:table-cell>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ext:p text:style-name="table_al">F201</text:p>
                </table:table-cell>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ext:p text:style-name="table_al">F202</text:p>
                </table:table-cell>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ext:p text:style-name="table_al">F203</text:p>
                </table:table-cell>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ext:p text:style-name="table_al">F204</text:p>
                </table:table-cell>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ext:p text:style-name="table_al">F205</text:p>
                </table:table-cell>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ext:p text:style-name="table_al">F206</text:p>
                </table:table-cell>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ext:p text:style-name="table_al">F207</text:p>
                </table:table-cell>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ext:p text:style-name="table_al">F301</text:p>
                </table:table-cell>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ext:p text:style-name="table_al">F302</text:p>
                </table:table-cell>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ext:p text:style-name="table_al">F303</text:p>
                </table:table-cell>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ext:p text:style-name="table_al">F304</text:p>
                </table:table-cell>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ext:p text:style-name="table_al">F305</text:p>
                </table:table-cell>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ext:p text:style-name="table_al">F306</text:p>
                </table:table-cell>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ext:p text:style-name="table_al">F307</text:p>
                </table:table-cell>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ext:p text:style-name="table_al">F401</text:p>
                </table:table-cell>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ext:p text:style-name="table_al">F402</text:p>
                </table:table-cell>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ext:p text:style-name="table_al">F403</text:p>
                </table:table-cell>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ext:p text:style-name="table_al">F404</text:p>
                </table:table-cell>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ext:p text:style-name="table_al">F405</text:p>
                </table:table-cell>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ext:p text:style-name="table_al">F406</text:p>
                </table:table-cell>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ext:p text:style-name="table_al">F407</text:p>
                </table:table-cell>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H</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2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2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2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2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2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2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2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2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2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2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2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2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2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2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2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2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2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2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2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2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2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2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0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001</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002</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101</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102</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103</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104</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201</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202</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203</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204</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301</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302</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303</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304</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401</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402</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403</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404</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501</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502</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503</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504</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601</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602</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603</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604</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701</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702</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703</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704</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801</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802</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803</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F804</text:p>
                </table:table-cell>
                <table:table-cell table:style-name="cell_frame_all" table:number-rows-spanned="1" table:number-columns-spanned="1">
                  <text:p text:style-name="table_al">2283 V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5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5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5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5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5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5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5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5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5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5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5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5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5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5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5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5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5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5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5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5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ohan Braakensieklaa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ohan Braakensieklaa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ohan Braakensieklaa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ohan Braakensieklaa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ohan Braakensieklaa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ohan Braakensieklaa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ohan Braakensieklaa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ohan Braakensieklaa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ohan Braakensieklaa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ohan Braakensieklaan</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2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J</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2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2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2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ert Groote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X</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V</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H</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J</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83 VJ</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J</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J</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2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EZ</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2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EZ</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2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J</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001</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002</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003</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004</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005</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006</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007</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008</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009</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101</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102</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103</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104</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105</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106</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107</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108</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109</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110</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201</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202</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203</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204</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205</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206</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207</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208</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209</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210</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211</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212</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213</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214</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301</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302</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303</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304</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305</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306</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307</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308</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309</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310</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311</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312</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313</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314</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315</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316</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317</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318</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319</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401</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402</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403</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404</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405</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406</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407</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408</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409</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410</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411</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412</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413</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414</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415</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416</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417</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418</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419</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501</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502</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503</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504</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505</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506</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507</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508</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509</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510</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511</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512</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513</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514</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515</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516</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517</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518</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519</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601</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602</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603</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604</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605</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606</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607</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608</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609</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610</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611</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612</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613</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614</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615</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616</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617</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618</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619</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701</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702</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703</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704</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705</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706</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707</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708</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709</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710</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711</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712</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713</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714</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715</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716</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717</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718</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F719</text:p>
                </table:table-cell>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3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X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j</text:p>
                </table:table-cell>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Dr H. Colijnlaan</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k</text:p>
                </table:table-cell>
                <table:table-cell table:style-name="cell_frame_all" table:number-rows-spanned="1" table:number-columns-spanned="1"/>
                <table:table-cell table:style-name="cell_frame_all" table:number-rows-spanned="1" table:number-columns-spanned="1">
                  <text:p text:style-name="table_al">2283 ZC</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10</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11</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12</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13</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14</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15</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16</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20</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21</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22</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23</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24</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25</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26</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30</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31</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32</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33</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34</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35</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36</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40</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41</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42</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43</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44</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45</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46</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50</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51</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52</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53</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54</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55</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56</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60</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61</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62</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63</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64</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65</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66</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70</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71</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72</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73</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74</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75</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76</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80</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81</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82</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83</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84</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85</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86</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90</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91</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92</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93</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94</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95</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096</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100</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101</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102</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103</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104</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105</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106</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110</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111</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112</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113</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114</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115</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116</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120</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121</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122</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123</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124</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125</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F126</text:p>
                </table:table-cell>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A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AH</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AH</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AH</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AH</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AH</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AH</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A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A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A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A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A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A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A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A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A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A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A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A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A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A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A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A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A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1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Generaal Eisenhowerplein</text:p>
                </table:table-cell>
                <table:table-cell table:style-name="cell_frame_all" table:number-rows-spanned="1" table:number-columns-spanned="1">
                  <text:p text:style-name="table_al">2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 X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enriette Roland Holstln</text:p>
                </table:table-cell>
                <table:table-cell table:style-name="cell_frame_all" table:number-rows-spanned="1" table:number-columns-spanned="1">
                  <text:p text:style-name="table_al">1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H</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Huis te Landelaan</text:p>
                </table:table-cell>
                <table:table-cell table:style-name="cell_frame_all" table:number-rows-spanned="1" table:number-columns-spanned="1">
                  <text:p text:style-name="table_al">4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VJ</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j</text:p>
                </table:table-cell>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k</text:p>
                </table:table-cell>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l</text:p>
                </table:table-cell>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o</text:p>
                </table:table-cell>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p</text:p>
                </table:table-cell>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q</text:p>
                </table:table-cell>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H.A. Schaperlaan</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ohan Braakensieklaa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Johan Braakensieklaan</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Kessler Park</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G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Kessler Park</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G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Kessler Park</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G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Kessler Park</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G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Kessler Park</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G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Kessler Park</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G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Kessler Park</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8 G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text:p>
                </table:table-cell>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text:p>
                </table:table-cell>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text:p>
                </table:table-cell>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C. Boutenslaan</text:p>
                </table:table-cell>
                <table:table-cell table:style-name="cell_frame_all" table:number-rows-spanned="1" table:number-columns-spanned="1">
                  <text:p text:style-name="table_al">1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apyruspad</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H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iramide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C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iramide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C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iramideplei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C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iramide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C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iramideplei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C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zone 2</text:p>
                </table:table-cell>
                <table:table-cell table:style-name="cell_frame_all" table:number-rows-spanned="1" table:number-columns-spanned="1">
                  <text:p text:style-name="table_al">Piramideplei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3 C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197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7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7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DC.source">Verordening parkeerregulering en parkeerbelastingen Rijswijk]|[https://lokaleregelgeving.overheid.nl/CVDR659658/2</meta:user-defined>
    <meta:user-defined meta:name="DC.source">Beleidsregels parkeervergunningen gemeente Rijswijk]|[https://lokaleregelgeving.overheid.nl/CVDR603305/1</meta:user-defined>
    <meta:user-defined meta:name="OVERHEIDop.referentienummer">20.071018</meta:user-defined>
    <meta:user-defined meta:name="DCTERMS.alternative">Aanwijzingsbesluit vergunningadressen gemeente Rijswijk Aanpassingen Stationskwartier</meta:user-defined>
    <dc:language>nl</dc:language>
    <meta:user-defined meta:name="OVERHEIDop.locatietype/OVERHEIDop.gebiedsmarkering">Gemeente</meta:user-defined>
    <meta:user-defined meta:name="DC.title">Aanwijzingsbesluit vergunningadressen gemeente Rijswijk 2020 Aanpassingen Stationskwartier</meta:user-defined>
    <meta:user-defined meta:name="DCTERMS.W3CDTF/DCTERMS.available">2022-08-08</meta:user-defined>
    <meta:user-defined meta:name="DCTERMS.W3CDTF/OVERHEIDop.jaargang">2022</meta:user-defined>
    <meta:user-defined meta:name="OVERHEIDop.publicationIssue">361973</meta:user-defined>
    <meta:user-defined meta:name="OVERHEIDop.GmbID/DC.identifier">gmb-2022-361973</meta:user-defined>
    <meta:user-defined meta:name="OVERHEIDop.versieInformatie"/>
  </office:meta>
</office:document-meta>
</file>