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op een weiland aan de Meuwelweg tussen huisnummer 3 en 5, 5476 VM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24 september 2022 van 15.00 uur tot 01.00 uur tijdens een 40-fest.  </text:p>
            <text:p text:style-name="common-al">Het besluit is verzonden op: 4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96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lcoholwet, voor tijdelijk schenken van zwak-alcoholhoudende drank, op een weiland aan de Meuwelweg tussen huisnummer 3 en 5, 5476 VM Vorstenbosch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966</meta:user-defined>
    <meta:user-defined meta:name="OVERHEIDop.GmbID/DC.identifier">gmb-2022-361966</meta:user-defined>
    <meta:user-defined meta:name="OVERHEIDop.versieInformatie"/>
  </office:meta>
</office:document-meta>
</file>