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75 56ste Honing-, Natuur- en Hobbymarkt d.d. 17 september 2022, Dorpshuis Ugchelens Belang aan de Bogaardslaan 81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56ste Honing-, Natuur- en Hobbymarkt  </text:p>
            <text:p text:style-name="tussenkopcur"/>
            <text:p text:style-name="common-al"/>
            <text:p text:style-name="tussenkopcur">Datum vergunning:</text:p>
            <text:p text:style-name="tussenkopcur">14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96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75 56ste Honing-, Natuur- en Hobbymarkt d.d. 17 september 2022, Dorpshuis Ugchelens Belang aan de Bogaardslaan 81 in Ugchel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65</meta:user-defined>
    <meta:user-defined meta:name="OVERHEIDop.GmbID/DC.identifier">gmb-2022-361965</meta:user-defined>
    <meta:user-defined meta:name="OVERHEIDop.versieInformatie"/>
  </office:meta>
</office:document-meta>
</file>