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Heiveld 50 te Milsbeek: het plaatsen van een tijdelijke woonunit (ontvangstdatum: 25 januari 2022) 2022-00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plaatsen van een tijdelijke woonunit op het Heiveld 50 te Milsbeek (2022-0095)</text:p>
            <text:p text:style-name="common-al">
            <text:span text:style-name="nadrukvet">Ontvangstdatum</text:span>
          </text:p>
            <text:p text:style-name="common-al">Deze aanvraag is ontvangen op 25 januari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009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6196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96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96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st Omgevingsvergunning Heiveld 50 te Milsbeek: het plaatsen van een tijdelijke woonunit (ontvangstdatum: 25 januari 2022) 2022-0095</meta:user-defined>
    <meta:user-defined meta:name="DCTERMS.W3CDTF/DCTERMS.available">2022-02-01</meta:user-defined>
    <meta:user-defined meta:name="DCTERMS.W3CDTF/OVERHEIDop.jaargang">2022</meta:user-defined>
    <meta:user-defined meta:name="OVERHEIDop.publicationIssue">36196</meta:user-defined>
    <meta:user-defined meta:name="OVERHEIDop.GmbID/DC.identifier">gmb-2022-36196</meta:user-defined>
    <meta:user-defined meta:name="OVERHEIDop.versieInformatie"/>
  </office:meta>
</office:document-meta>
</file>