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7924 Terug naar toen – open dagen Veluwse Stoomtrein Maatschappij d.d. 3 en 4 september 2022, stations Beekbergen en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Open dagen Veluwse Stoomtrein Maatschappij  </text:p>
            <text:p text:style-name="tussenkopcur"/>
            <text:p text:style-name="common-al"/>
            <text:p text:style-name="tussenkopcur">Datum vergunning:</text:p>
            <text:p text:style-name="tussenkopcur">21 juni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1958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958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958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evenementenvergunning: 22/67924 Terug naar toen – open dagen Veluwse Stoomtrein Maatschappij d.d. 3 en 4 september 2022, stations Beekbergen en Loenen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958</meta:user-defined>
    <meta:user-defined meta:name="OVERHEIDop.GmbID/DC.identifier">gmb-2022-361958</meta:user-defined>
    <meta:user-defined meta:name="OVERHEIDop.versieInformatie"/>
  </office:meta>
</office:document-meta>
</file>