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Eeftin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2651 voor een omgevingsvergunning : het vervangen en bijplaatsen van handelsreclame, op locatie Het Eeftink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95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Eeftink 2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954</meta:user-defined>
    <meta:user-defined meta:name="OVERHEIDop.GmbID/DC.identifier">gmb-2022-361954</meta:user-defined>
    <meta:user-defined meta:name="OVERHEIDop.versieInformatie"/>
  </office:meta>
</office:document-meta>
</file>