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Moorsel 1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 intrekkingsbesluit is verzonden op 21 juli 2022:</text:p>
            <text:p text:style-name="common-al">- Moorsel 11 te Lierop, inzake het intrekken omgevingsvergunning 20100293 nieuw- en verbouw biggenstal </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19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375</meta:user-defined>
    <meta:user-defined meta:name="DCTERMS.abstract">Intrekken omgevingsvergunning nieuw- en verbouw biggenstal 20100293 Moorsel 9-11</meta:user-defined>
    <dc:language>nl</dc:language>
    <meta:user-defined meta:name="OVERHEIDop.locatietype/OVERHEIDop.gebiedsmarkering">Punt</meta:user-defined>
    <meta:user-defined meta:name="DC.title">Intrekkingsbesluit omgevingsvergunning Moorsel 11 te Lierop</meta:user-defined>
    <meta:user-defined meta:name="DCTERMS.W3CDTF/DCTERMS.available">2022-08-11</meta:user-defined>
    <meta:user-defined meta:name="DCTERMS.W3CDTF/OVERHEIDop.jaargang">2022</meta:user-defined>
    <meta:user-defined meta:name="OVERHEIDop.publicationIssue">361948</meta:user-defined>
    <meta:user-defined meta:name="OVERHEIDop.GmbID/DC.identifier">gmb-2022-361948</meta:user-defined>
    <meta:user-defined meta:name="OVERHEIDop.versieInformatie"/>
  </office:meta>
</office:document-meta>
</file>