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staureren van het achterhuis (wijziging op reeds verleende omgevingsvergunning) , Gemeenteweg 60 7951CP Staphorst, [SHT02AA06337] Staphorst AA 6337 , [SHT02AA06336] Staphorst AA 63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14</text:p>
            <text:p text:style-name="common-al">Verzenddatum besluit: 04-08-2022</text:p>
            <text:p text:style-name="common-al">Locatie: Gemeenteweg 60 7951CP Staphorst, [SHT02AA06337] Staphorst AA 6337 , [SHT02AA06336] Staphorst AA 6336</text:p>
            <text:p text:style-name="common-al">Projectomschrijving: Het verbouwen en restaureren van het achterhuis (wijziging op reeds verleende omgevingsvergun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94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14</meta:user-defined>
    <meta:user-defined meta:name="DCTERMS.abstract">Het verbouwen en restaureren van het achterhuis (wijziging op reeds verleende omgevingsvergunning) </meta:user-defined>
    <dc:language>nl</dc:language>
    <meta:user-defined meta:name="OVERHEIDop.locatietype/OVERHEIDop.gebiedsmarkering">Punt</meta:user-defined>
    <meta:user-defined meta:name="DC.title">Verleende omgevingsvergunning met reguliere procedure, Het verbouwen en restaureren van het achterhuis (wijziging op reeds verleende omgevingsvergunning) , Gemeenteweg 60 7951CP Staphorst, [SHT02AA06337] Staphorst AA 6337 , [SHT02AA06336] Staphorst AA 6336</meta:user-defined>
    <meta:user-defined meta:name="DCTERMS.W3CDTF/DCTERMS.available">2022-08-09</meta:user-defined>
    <meta:user-defined meta:name="DCTERMS.W3CDTF/OVERHEIDop.jaargang">2022</meta:user-defined>
    <meta:user-defined meta:name="OVERHEIDop.publicationIssue">361945</meta:user-defined>
    <meta:user-defined meta:name="OVERHEIDop.GmbID/DC.identifier">gmb-2022-361945</meta:user-defined>
    <meta:user-defined meta:name="OVERHEIDop.versieInformatie"/>
  </office:meta>
</office:document-meta>
</file>