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tweede verdieping, Ahornzoom 12, 2719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ugustus 2022 een besluit verzonden op de aanvraag met zaaknummer 2022-048055 voor het uitbreiden van de tweede verdieping op locatie Ahornzoom 12, 2719G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94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4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4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hornzoom 12, 2719GM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de tweede verdieping, Ahornzoom 12, 2719GM Zoeterme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44</meta:user-defined>
    <meta:user-defined meta:name="OVERHEIDop.GmbID/DC.identifier">gmb-2022-361944</meta:user-defined>
    <meta:user-defined meta:name="OVERHEIDop.versieInformatie"/>
  </office:meta>
</office:document-meta>
</file>