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actualisatie), Nijverheidsweg 11-13-15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april 2022 besloten om de omgevingsvergunning milieu voor het bedrijf Tentego B.V. op het adres Nijverheidsweg 11-13-15 in Mijdrecht te wijzigen. De wijziging omvat een actualisatie van de omgevingsvergunning milieu.</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7556.</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19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omgevingsvergunning (actualisatie), Nijverheidsweg 11-13-15 in Mijdrecht</meta:user-defined>
    <meta:user-defined meta:name="DCTERMS.W3CDTF/DCTERMS.available">2022-08-08</meta:user-defined>
    <meta:user-defined meta:name="DCTERMS.W3CDTF/OVERHEIDop.jaargang">2022</meta:user-defined>
    <meta:user-defined meta:name="OVERHEIDop.publicationIssue">361940</meta:user-defined>
    <meta:user-defined meta:name="OVERHEIDop.GmbID/DC.identifier">gmb-2022-361940</meta:user-defined>
    <meta:user-defined meta:name="OVERHEIDop.versieInformatie"/>
  </office:meta>
</office:document-meta>
</file>