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an rechtswege) voor het bouwen van een woning aan Borgsweg 2 te Posterholt</text:p>
      <text:section text:name="zakelijke-mededeling_id1-3-2" text:style-name="zakelijke-mededeling">
        <text:section text:name="zakelijke-mededeling-tekst_id1-3-2-1" text:style-name="zakelijke-mededeling-tekst">
          <text:section text:name="tekst_id1-3-2-1-1" text:style-name="tekst">
            <text:p text:style-name="common-al">Borgsweg 2 6061 AM Posterholt: het bouwen van een woning. Periode bezwaar: 29 juli t/m 9 september 2022. Reguliere procedure. </text:p>
            <text:p text:style-name="common-al">Deze omgevingsvergunning hebben wij van rechtswege verleend omdat binnen de beslistermijn geen besluit is genomen.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193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3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3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an rechtswege) voor het bouwen van een woning aan Borgsweg 2 te Posterholt</meta:user-defined>
    <meta:user-defined meta:name="DCTERMS.W3CDTF/DCTERMS.available">2022-08-09</meta:user-defined>
    <meta:user-defined meta:name="DCTERMS.W3CDTF/OVERHEIDop.jaargang">2022</meta:user-defined>
    <meta:user-defined meta:name="OVERHEIDop.publicationIssue">361930</meta:user-defined>
    <meta:user-defined meta:name="OVERHEIDop.GmbID/DC.identifier">gmb-2022-361930</meta:user-defined>
    <meta:user-defined meta:name="OVERHEIDop.versieInformatie"/>
  </office:meta>
</office:document-meta>
</file>