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Patrijs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januari 2022 een besluit genomen op de aanvraag met zaaknummer Z202104500 voor het plaatsen van een dakkapel op locatie Patrijs 6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19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kapel - Patrijs 6 in Grijp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93</meta:user-defined>
    <meta:user-defined meta:name="OVERHEIDop.GmbID/DC.identifier">gmb-2022-36193</meta:user-defined>
    <meta:user-defined meta:name="OVERHEIDop.versieInformatie"/>
  </office:meta>
</office:document-meta>
</file>