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op een weiland aan de Meuwelweg tussen huisnummer 3 en 5, 5476 VM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 verleend voor organiseren van een 40-fest op 24 september 2022 van 13.00 uur tot 01.00 uur.  </text:p>
            <text:p text:style-name="common-al">Het besluit is verzonden op 4 augustus 2022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0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192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2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2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lgemene Plaatselijke Verordening (APV) Evenementenvergunning, op een weiland aan de Meuwelweg tussen huisnummer 3 en 5, 5476 VM Vorstenbosch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924</meta:user-defined>
    <meta:user-defined meta:name="OVERHEIDop.GmbID/DC.identifier">gmb-2022-361924</meta:user-defined>
    <meta:user-defined meta:name="OVERHEIDop.versieInformatie"/>
  </office:meta>
</office:document-meta>
</file>