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atie bestaande airco, Nieuwe Fellenoord 12A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50-OVR-49050</text:p>
            <text:p text:style-name="common-al">Omschrijving: legalisatie bestaande airco</text:p>
            <text:p text:style-name="common-al">Adres: Nieuwe Fellenoord 12A 5612KC Eindhoven</text:p>
            <text:p text:style-name="common-al">Soort aanvraag: Bouwen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91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50-OVR-49050</meta:user-defined>
    <meta:user-defined meta:name="DCTERMS.abstract">legalisatie bestaande airco</meta:user-defined>
    <dc:language>nl</dc:language>
    <meta:user-defined meta:name="OVERHEIDop.locatietype/OVERHEIDop.gebiedsmarkering">Punt</meta:user-defined>
    <meta:user-defined meta:name="DC.title">Besluit op aanvraag reguliere omgevingsvergunning: legalisatie bestaande airco, Nieuwe Fellenoord 12A 5612KC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19</meta:user-defined>
    <meta:user-defined meta:name="OVERHEIDop.GmbID/DC.identifier">gmb-2022-361919</meta:user-defined>
    <meta:user-defined meta:name="OVERHEIDop.versieInformatie"/>
  </office:meta>
</office:document-meta>
</file>