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Weerlaan achter nr. 57 in Hillegom, Kenmerk Z-22-265458, het uitrijden van grond voor het ophogen van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rijden van grond voor het ophogen van het perceel</text:p>
            <text:p text:style-name="common-al"/>
            <text:p text:style-name="common-al">
            <text:span text:style-name="nadrukcur">Datum ontvangst </text:span>3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191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1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Oude Weerlaan achter nr. 57 in Hillegom, Kenmerk Z-22-265458, het uitrijden van grond voor het ophogen van het perceel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1915</meta:user-defined>
    <meta:user-defined meta:name="OVERHEIDop.GmbID/DC.identifier">gmb-2022-361915</meta:user-defined>
    <meta:user-defined meta:name="OVERHEIDop.versieInformatie"/>
  </office:meta>
</office:document-meta>
</file>