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: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-</text:number>
                <text:p text:style-name="al">
                <text:span text:style-name="nadrukvet">Anserweg 17 te Ruinen</text:span>: slopen van gedeelte van de woning (04-08-2022)</text:p>
                <text:p text:style-name="al"/>
                <text:p text:style-name="al">Tegen deze meldingen kan geen bezwaar worden ingediend. Deze publicatie betreft slechts een wettelijk verplichte bekendmaking.</text:p>
                <text:p text:style-name="al"/>
                <text:p><draw:frame draw:style-name="lidiv"><draw:text-box ofo:max-width="15.3cm" ofo:min-height="1cm" ofo:min-width="5cm"><text:section text:name="definitielijst_id1-3-2-1-1-3-1-6" text:style-name="definitielijst">
                <text:section text:name="definitie-item_id1-3-2-1-1-3-1-6-1" text:style-name="definitie-item">
                  <text:p text:style-name="li.nr"/>
                  <text:p text:style-name="term"/>
                  <text:section text:name="definitie_id1-3-2-1-1-3-1-6-1-3" text:style-name="definitie">
                    <text:p text:style-name="al"/>
                  </text:section>
                </text:section>
              </text:section></draw:text-box></draw:frame></text:p>
                <text:p text:style-name="al"/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6190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De gemeente maakt bekend de volgende meldingen op grond van het bouwbesluit te hebben geaccepteerd: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905</meta:user-defined>
    <meta:user-defined meta:name="OVERHEIDop.GmbID/DC.identifier">gmb-2022-361905</meta:user-defined>
    <meta:user-defined meta:name="OVERHEIDop.versieInformatie"/>
  </office:meta>
</office:document-meta>
</file>