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monumentale boom in de tuin aan Bergerweg 3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30, 6063 BS Vlodrop: het kappen van een monumentale boom in de tuin. Verzonden op 2 augustus 2022. Reguliere procedure. </text:p>
            <text:p text:style-name="last-al">Bij de reguliere procedure kunt u, als u belanghebbende bent, een bezwaarschrift indienen bij het college van burgemeester en wethouders. Doe dit binnen het wettelijke termijn van zes weken na de dag waarop het besluit is verz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90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0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0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monumentale boom in de tuin aan Bergerweg 30 te Vlodro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901</meta:user-defined>
    <meta:user-defined meta:name="OVERHEIDop.GmbID/DC.identifier">gmb-2022-361901</meta:user-defined>
    <meta:user-defined meta:name="OVERHEIDop.versieInformatie"/>
  </office:meta>
</office:document-meta>
</file>