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vergunning, Torenvalkweg 4 5409ST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8-2022 heeft de gemeente een aanvraag ontvangen voor activiteiten waarvoor een vergunningplicht geldt.</text:p>
            <text:p text:style-name="common-al">De melding betreft locatie nabij Torenvalkweg 4 5409ST Odiliapeel, en is geregistreerd onder zaaknummer Z2022-003557 met omschrijving "kofferbakverkoop op 18-09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189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9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9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557</meta:user-defined>
    <meta:user-defined meta:name="DCTERMS.abstract">kofferbakverkoop op 18-09-2022</meta:user-defined>
    <dc:language>nl</dc:language>
    <meta:user-defined meta:name="OVERHEIDop.locatietype/OVERHEIDop.gebiedsmarkering">Punt</meta:user-defined>
    <meta:user-defined meta:name="DC.title">Ontvangen evenementenvergunning, Torenvalkweg 4 5409ST Odiliapeel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894</meta:user-defined>
    <meta:user-defined meta:name="OVERHEIDop.GmbID/DC.identifier">gmb-2022-361894</meta:user-defined>
    <meta:user-defined meta:name="OVERHEIDop.versieInformatie"/>
  </office:meta>
</office:document-meta>
</file>