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oekelosestraat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3556 voor een integrale evenementenvergunning : het organiseren van een voetbalwedstrijd met afsluitend feest op 2 en 3 september 2022, op locatie Boekelosestraat 2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8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Boekelosestraat 27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890</meta:user-defined>
    <meta:user-defined meta:name="OVERHEIDop.GmbID/DC.identifier">gmb-2022-361890</meta:user-defined>
    <meta:user-defined meta:name="OVERHEIDop.versieInformatie"/>
  </office:meta>
</office:document-meta>
</file>