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ouwen van de woning op de locatie Ardeweg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januari 2022</text:p>
            <text:p text:style-name="common-al">Kenmerk: SXO-2021-077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7 januar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18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ouwen van de woning op de locatie Ardeweg 2 in Wilp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189</meta:user-defined>
    <meta:user-defined meta:name="OVERHEIDop.GmbID/DC.identifier">gmb-2022-36189</meta:user-defined>
    <meta:user-defined meta:name="OVERHEIDop.versieInformatie"/>
  </office:meta>
</office:document-meta>
</file>