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uur clavisio aan Rouaansekaai 25, 4331 H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1617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muur clavisio</text:span> aan <text:span text:style-name="nadrukvet">Rouaansekaai 25, 4331 HB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augustus 2022. </text:span>Zij neemt daarover waarschijnlijk vóór <text:span text:style-name="nadrukvet">26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8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uur clavisio aan Rouaansekaai 25, 4331 HB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89</meta:user-defined>
    <meta:user-defined meta:name="OVERHEIDop.GmbID/DC.identifier">gmb-2022-361889</meta:user-defined>
    <meta:user-defined meta:name="OVERHEIDop.versieInformatie"/>
  </office:meta>
</office:document-meta>
</file>