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oprichten van een Bed &amp; Breakfast en het plaatsen van bijbehorende reclame-uiting aan Bergerweg 17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gerweg 17, 6063 BN Vlodrop: het oprichten van een Bed &amp; Breakfast en het plaatsen van bijbehorende reclame-uiting. Verzonden op 27 juli 2022. Reguliere procedure. </text:p>
            <text:p text:style-name="last-al">Bij de reguliere procedure kunt u, als u belanghebbende bent, een bezwaarschrift indienen bij het college van burgemeester en wethouders. Doe dit binnen het wettelijke termijn van zes weken na de dag waarop het besluit is verzon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1887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8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88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gunning geweigerd voor het oprichten van een Bed &amp; Breakfast en het plaatsen van bijbehorende reclame-uiting aan Bergerweg 17 te Vlodrop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1887</meta:user-defined>
    <meta:user-defined meta:name="OVERHEIDop.GmbID/DC.identifier">gmb-2022-361887</meta:user-defined>
    <meta:user-defined meta:name="OVERHEIDop.versieInformatie"/>
  </office:meta>
</office:document-meta>
</file>