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ontwikkelen van het voormalige schoolgebouw aan Ravensteijnweg 1-1A, 4337 P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75337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herontwikkelen van het voormalige schoolgebouw</text:span> aan <text:span text:style-name="nadrukvet">Ravensteijnweg 1-1A, 4337 PG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8 juli 2022. </text:span>Zij neemt daarover waarschijnlijk vóór <text:span text:style-name="nadrukvet">22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188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8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8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ontwikkelen van het voormalige schoolgebouw aan Ravensteijnweg 1-1A, 4337 PG Middelbur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883</meta:user-defined>
    <meta:user-defined meta:name="OVERHEIDop.GmbID/DC.identifier">gmb-2022-361883</meta:user-defined>
    <meta:user-defined meta:name="OVERHEIDop.versieInformatie"/>
  </office:meta>
</office:document-meta>
</file>