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woningen aan Mortiere fase 10D (Jazzroute kavel 86-117)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38543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bouwen van woningen</text:span> aan <text:span text:style-name="nadrukvet">Mortiere fase 10D (Jazzroute kavels 86-117),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 augustus 2022. </text:span>Zij neemt daarover waarschijnlijk vóór <text:span text:style-name="nadrukvet">26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188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8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8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Aanvraag vergunning voor het bouwen van woningen aan Mortiere fase 10D (Jazzroute kavel 86-117), Middelbur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882</meta:user-defined>
    <meta:user-defined meta:name="OVERHEIDop.GmbID/DC.identifier">gmb-2022-361882</meta:user-defined>
    <meta:user-defined meta:name="OVERHEIDop.versieInformatie"/>
  </office:meta>
</office:document-meta>
</file>