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Calandkade tegenover nummer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recreatievaartuig (overtreding verbodsbepalingen): 1 augustus 2022 Tijdens een controle op 1 augustus 2022 omstreeks 09:29 uur heeft een gemeentelijk toezichthouder van het bedrijfsonderdeel Handhavingsorganisatie van de Dienst Stadsbeheer, op de bovengenoemde locatie, geconstateerd dat een blauwe recreatievaartuig met gele accenten zonder geldig vignet in het openbare water ligt. Dit is in strijd met artikel 26 lid 1 onder i van de Verordening op de Binnenwateren voor de gemeente Den Haag. Wij verzoeken de eigenaar van het recreatievaartuig de overtreding te beëindigen en contact op te nemen met het Team Bestuurlijke Handhaving, te bereiken via het telefoonnummer 14-070 of e-mail: zienswijze.handhaving@denhaag.nl. Indien het recreatievaartuig na de publicatietermijn wederom wordt geconstateerd zonder geldig vignet, zal het recreatievaartuig worden verwijderd van het openbaar water. Het recreatievaartuig wordt dan tijdelijk opgeslagen en, afhankelijk van de taxatiewaarde, uiteindelijk vernietigd. </text:p>
            <text:p text:style-name="common-al"/>
            <text:p text:style-name="common-al">Ons kenmerk: HRV2200214</text:p>
            <text:p text:style-name="tussenkopcur">
            <text:span text:style-name="nadrukvet">Stadsdeel:</text:span>
          </text:p>
            <text:p text:style-name="tussenkopcur">
            <text:span text:style-name="nadrukvet">Locatie(s)</text:span>
          </text:p>
            <text:p text:style-name="common-al">Calandkade tegenover nummer 102</text:p>
            <text:p text:style-name="tussenkopcur">
            <text:span text:style-name="nadrukvet">Ontvangstdatum aanvraag:</text:span>
          </text:p>
            <text:p text:style-name="common-al">2 augustus 2022</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87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RV2200214/8378665</meta:user-defined>
    <meta:user-defined meta:name="DCTERMS.abstract">Constateringsdatum recreatievaartuig (overtreding verbodsbepalingen):  1 augustus 2022  Tijdens een controle op 1 augustus 2022 omstreeks 09:29 uur heeft een gemeentelijk toezichthouder van het bedrijfsonderdeel Handhavingsorganisatie van de Dienst Stadsbeheer,  op de bovengenoe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Calandkade tegenover nummer 102 te Den Haag</meta:user-defined>
    <meta:user-defined meta:name="DCTERMS.W3CDTF/DCTERMS.available">2022-08-08</meta:user-defined>
    <meta:user-defined meta:name="DCTERMS.W3CDTF/OVERHEIDop.jaargang">2022</meta:user-defined>
    <meta:user-defined meta:name="OVERHEIDop.publicationIssue">361875</meta:user-defined>
    <meta:user-defined meta:name="OVERHEIDop.GmbID/DC.identifier">gmb-2022-361875</meta:user-defined>
    <meta:user-defined meta:name="OVERHEIDop.versieInformatie"/>
  </office:meta>
</office:document-meta>
</file>