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voorschriften naamgeving en nummering (adressen) 2022 gemeente Ooststellingwerf</text:p>
      <text:section text:name="regeling_id1-3-2" text:style-name="regeling">
        <text:section text:name="aanhef_id1-3-2-1" text:style-name="aanhef">
          <text:section text:name="preambule_id1-3-2-1-1" text:style-name="preambule">
            <text:p text:style-name="al">Het college van burgemeester en wethouders van de gemeente Ooststellingwerf;</text:p>
            <text:p text:style-name="al"/>
            <text:p text:style-name="al">gelet op de ‘’Verordening naamgeving en nummering (adressen) Ooststellingwerf 2019’’;</text:p>
            <text:p text:style-name="al"/>
            <text:p text:style-name="al">
            <text:span text:style-name="nadrukvet">b e s l u i t :</text:span>
          </text:p>
            <text:p text:style-name="al"/>
            <text:p text:style-name="al">vast te stellen de</text:p>
            <text:p text:style-name="al"/>
            <text:p text:style-name="al">
            <text:span text:style-name="nadrukvet">UITVOERINGSVOORSCHRIFTEN NAAMGEVING EN NUMMERING (ADRESSEN) 2022 GEMEENTE OOSTSTELLINGWERF</text:span>
          </text:p>
            <text:p text:style-name="al"/>
          </text:section>
        </text:section>
        <text:section text:name="regeling-tekst_id1-3-2-2" text:style-name="regeling-tekst">
          <text:section text:name="hoofdstuk_id1-3-2-2-1" text:style-name="hoofdstuk">
            <text:p text:style-name="hoofdstuk_kop"><text:span text:style-name="label"/> <text:span text:style-name="nr"/> A. Technische uitvoeringsvoorschriften</text:p>
            <text:section text:name="artikel_id1-3-2-2-1-2" text:style-name="artikel">
              <text:p text:style-name="artikel_kop_titel"><text:span text:style-name="artikel_kop_label">Artikel</text:span> <text:span text:style-name="artikel_kop_nr">1</text:span> Wijze van toekenning van nummers en naamgeving</text:p>
              <text:p text:style-name="al">De wijze van toekenning gebeurt zoals beschreven in de Verordening naamgeving en nummering (adressen) Ooststellingwerf 2019 en in deze uitvoeringsvoorschriften.</text:p>
            </text:section>
            <text:section text:name="artikel_id1-3-2-2-1-3" text:style-name="artikel">
              <text:p text:style-name="artikel_kop_titel"><text:span text:style-name="artikel_kop_label">Artikel</text:span> <text:span text:style-name="artikel_kop_nr">2</text:span> Eisen aan en plaatsing van de naam- en nummerborden</text:p>
              <text:list text:style-name="id1-3-2-2-1-3-2">
                <text:list-item text:style-override="id1-3-2-2-1-3-2">
                  <text:number>1.</text:number>
                  <text:p text:style-name="al">Het aanbrengen van naam- en huisnummerborden moet voldoen aan het gestelde in de Verordening naamgeving en nummering (adressen) Ooststellingwerf 2019.</text:p>
                </text:list-item>
                <text:list-item text:style-override="id1-3-2-2-1-3-3">
                  <text:number>2.</text:number>
                  <text:p text:style-name="al">Indien voor wat betreft de nummerdrager niet wordt voldaan aan het voorschrift van het eerste lid, hebben de nummerdragers een mate van leesbaarheid die ten minste gelijkwaardig is aan wat wordt beoogd met het eerste lid.</text:p>
                </text:list-item>
              </text:list>
            </text:section>
            <text:p text:style-name="hoofdstuk_bottom"/>
          </text:section>
          <text:section text:name="hoofdstuk_id1-3-2-2-2" text:style-name="hoofdstuk">
            <text:p text:style-name="hoofdstuk_kop"><text:span text:style-name="label"/> <text:span text:style-name="nr"/> B. Administratieve uitvoeringsvoorschriften voor namen en nummers (adressen)</text:p>
            <text:section text:name="artikel_id1-3-2-2-2-2" text:style-name="artikel">
              <text:p text:style-name="artikel_kop_titel"><text:span text:style-name="artikel_kop_label">Artikel</text:span> <text:span text:style-name="artikel_kop_nr">3</text:span> Naamgeving van woonplaatsen en begrenzing</text:p>
              <text:p text:style-name="al">De naamgeving van de woonplaatsen is afgestemd op het hedendaagse gebruik. Als algemene uitgangspunten gelden:</text:p>
              <text:p text:style-name="al"/>
              <text:list text:style-name="id1-3-2-2-2-2-4">
                <text:list-item text:style-override="id1-3-2-2-2-2-4-1">
                  <text:number>1.</text:number>
                  <text:p text:style-name="al">Alle te benoemen woonplaatsen binnen de gemeente worden in het besluit met naam genoemd.</text:p>
                </text:list-item>
                <text:list-item text:style-override="id1-3-2-2-2-2-4-2">
                  <text:number>2.</text:number>
                  <text:p text:style-name="al">De geometrie van de woonplaatsen wordt vastgelegd in het besluit door middel van een duidelijke kaart.</text:p>
                </text:list-item>
                <text:list-item text:style-override="id1-3-2-2-2-2-4-3">
                  <text:number>3.</text:number>
                  <text:p text:style-name="al">De gezamenlijke woonplaatsen bedekken het volledige grondgebied van de gemeente (niet-overlappend) met aansluitende woonplaatsgrenzen.</text:p>
                </text:list-item>
                <text:list-item text:style-override="id1-3-2-2-2-2-4-4">
                  <text:number>4.</text:number>
                  <text:p text:style-name="al">Waar mogelijk worden de kadastrale grenzen aangehouden.</text:p>
                </text:list-item>
              </text:list>
            </text:section>
            <text:section text:name="artikel_id1-3-2-2-2-3" text:style-name="artikel">
              <text:p text:style-name="artikel_kop_titel"><text:span text:style-name="artikel_kop_label">Artikel</text:span> <text:span text:style-name="artikel_kop_nr">4</text:span> De indeling in wijken en buurten</text:p>
              <text:p text:style-name="al">Het college van burgemeester en wethouders stelt binnen de woonplaatsen van de gemeente wijken en buurten vast. Hierbij conformeert de gemeente zich aan de door het CBS voorgestelde werkwijze.</text:p>
            </text:section>
            <text:section text:name="artikel_id1-3-2-2-2-4" text:style-name="artikel">
              <text:p text:style-name="artikel_kop_titel"><text:span text:style-name="artikel_kop_label">Artikel</text:span> <text:span text:style-name="artikel_kop_nr">5</text:span> De nummering van objecten</text:p>
              <text:p text:style-name="al">De volgende uitgangspunten worden gehanteerd bij het toekennen van nummeringen aan objecten:</text:p>
              <text:p text:style-name="al"/>
              <text:list text:style-name="id1-3-2-2-2-4-4">
                <text:list-item text:style-override="id1-3-2-2-2-4-4-1">
                  <text:number>1.</text:number>
                  <text:p text:style-name="al">Bij vergunningverlening moet in een correcte adresaanduiding voorzien zijn.</text:p>
                </text:list-item>
                <text:list-item text:style-override="id1-3-2-2-2-4-4-2">
                  <text:number>2.</text:number>
                  <text:p text:style-name="al">Verblijfsobjecten, standplaatsen en ligplaatsen worden oplopend genummerd met even en oneven nummers ieder aan één zijde van de openbare ruimte. Indien de bestaande situatie anders is genummerd, dan wordt de bestaande situatie gevolgd.</text:p>
                </text:list-item>
                <text:list-item text:style-override="id1-3-2-2-2-4-4-3">
                  <text:number>3.</text:number>
                  <text:p text:style-name="al">Het nummer kan alleen worden toegekend binnen een officiële naamgeving van een openbare ruimte.</text:p>
                </text:list-item>
                <text:list-item text:style-override="id1-3-2-2-2-4-4-4">
                  <text:number>4.</text:number>
                  <text:p text:style-name="al">Verblijfsobjecten worden genummerd aan de openbare ruimte die dienst doet voor de ontsluiting van het object. Hiervoor worden de richtlijnen aangehouden zoals deze staan beschreven in de praktijkhandleiding BAG. </text:p>
                </text:list-item>
                <text:list-item text:style-override="id1-3-2-2-2-4-4-5">
                  <text:number>5.</text:number>
                  <text:p text:style-name="al">Het nummer bestaat eerst uit een getal, het zogenaamde huisnummer.</text:p>
                </text:list-item>
                <text:list-item text:style-override="id1-3-2-2-2-4-4-6">
                  <text:number>6.</text:number>
                  <text:p text:style-name="al">Indien nodig wordt het nummer gevolgd door een letter, zijnde een hoofdletter. De hoofdletters I en O worden, in verband met verwarring met cijfers, niet gebruikt.</text:p>
                </text:list-item>
                <text:list-item text:style-override="id1-3-2-2-2-4-4-7">
                  <text:number>7.</text:number>
                  <text:p text:style-name="al">Indien nodig wordt een nummeraanduiding gevolgd door een nummertoevoeging. Aan de nummering van de bepaalde objecten worden de volgende lettertoevoegingen toegekend, waarbij deze lettertoevoeging in de regel gevolgd wordt door een cijfer:</text:p>
                  <text:list text:style-name="id1-3-2-2-2-4-4-7-3">
                    <text:list-item text:style-override="id1-3-2-2-2-4-4-7-3-1">
                      <text:number>a.</text:number>
                      <text:p text:style-name="al">garageboxen in krijgen als nummertoevoeging een ‘’B’ met als volgnummer 01, 02, 03 etc;</text:p>
                    </text:list-item>
                    <text:list-item text:style-override="id1-3-2-2-2-4-4-7-3-2">
                      <text:number>b.</text:number>
                      <text:p text:style-name="al">trafo’s krijgen als nummertoevoeging een ‘’TR’’ met volgnummer 01;</text:p>
                    </text:list-item>
                    <text:list-item text:style-override="id1-3-2-2-2-4-4-7-3-3">
                      <text:number>c.</text:number>
                      <text:p text:style-name="al">windturbines krijgen als nummertoevoeging een ‘’WT” met volgnummer 01;</text:p>
                    </text:list-item>
                    <text:list-item text:style-override="id1-3-2-2-2-4-4-7-3-4">
                      <text:number>d.</text:number>
                      <text:p text:style-name="al">pompgemalen krijgen als nummertoevoeging een ‘’PG’’ met volgnummer 01;</text:p>
                    </text:list-item>
                    <text:list-item text:style-override="id1-3-2-2-2-4-4-7-3-5">
                      <text:number>e.</text:number>
                      <text:p text:style-name="al">Gasvoorzieningen krijgen de toevoeging “GAS” met volgnummer 01;</text:p>
                    </text:list-item>
                    <text:list-item text:style-override="id1-3-2-2-2-4-4-7-3-6">
                      <text:number>f.</text:number>
                      <text:p text:style-name="al">Mantelzorgwoningen krijgen als nummertoevoeging een ‘’ZO’’ met als volgnummer 01;</text:p>
                    </text:list-item>
                    <text:list-item text:style-override="id1-3-2-2-2-4-4-7-3-7">
                      <text:number>g.</text:number>
                      <text:p text:style-name="al">bestaande, afwijkende nummertoevoegingen van het hierboven genoemde onder a t/m f worden gewijzigd indien daartoe aanleiding bestaat en in overleg met betrokkenen.</text:p>
                    </text:list-item>
                  </text:list>
                </text:list-item>
                <text:list-item text:style-override="id1-3-2-2-2-4-4-8">
                  <text:number>8.</text:number>
                  <text:p text:style-name="al">Bij het toekennen van nummers, gelden de volgende regels (afhankelijk van de bestaande situatie):</text:p>
                  <text:list text:style-name="id1-3-2-2-2-4-4-8-3">
                    <text:list-item text:style-override="id1-3-2-2-2-4-4-8-3-1">
                      <text:number>a.</text:number>
                      <text:p text:style-name="al">De nummers lopen op vanuit het centrum van de woonplaats, of vanuit een voor dit doel vast te stellen centraal punt.</text:p>
                    </text:list-item>
                    <text:list-item text:style-override="id1-3-2-2-2-4-4-8-3-2">
                      <text:number>b.</text:number>
                      <text:p text:style-name="al">Op wegen die loodrecht op deze richting liggen, nummeren volgens de richting met de wijzers van de klok mee.</text:p>
                    </text:list-item>
                    <text:list-item text:style-override="id1-3-2-2-2-4-4-8-3-3">
                      <text:number>c.</text:number>
                      <text:p text:style-name="al">In deze situatie (b) moeten de nummers aan de ene kant oneven en aan de andere kant even zijn. In principe wordt de linkerkant van de weg voorzien van oneven nummeraanduidingen en de rechterkant voorzien van even nummeraanduidingen. Dit geldt eveneens voor het geval dat de weg slechts aan één zijde wordt bebouwd, en voor gebouwen die niet direct aan de weg zijn gelegen. Een gekozen systeem dient zo goed mogelijk consequent te worden doorgevoerd. Bij doodlopende wegen dient de nummering vanaf de aangrenzende weg aan te vangen.</text:p>
                    </text:list-item>
                    <text:list-item text:style-override="id1-3-2-2-2-4-4-8-3-4">
                      <text:number>d.</text:number>
                      <text:p text:style-name="al">Bij bovenstaande wijze van toekennen van nummers, geldt dat bij de per kern gehanteerde methode van nummering wordt aangesloten.</text:p>
                    </text:list-item>
                    <text:list-item text:style-override="id1-3-2-2-2-4-4-8-3-5">
                      <text:number>e.</text:number>
                      <text:p text:style-name="al">Bij bovenstaande wijze van toekennen van nummers wordt afgeweken indien de huidige situatie anders is. Er wordt dan de bestaande situatie gevolgd.</text:p>
                    </text:list-item>
                    <text:list-item text:style-override="id1-3-2-2-2-4-4-8-3-6">
                      <text:number>f.</text:number>
                      <text:p text:style-name="al">Burgemeester en wethouders kunnen van bovenstaande regels genoemd onder a t/m d afwijken, indien dit gewenst en/of noodzakelijk is.</text:p>
                    </text:list-item>
                  </text:list>
                </text:list-item>
                <text:list-item text:style-override="id1-3-2-2-2-4-4-9">
                  <text:number>9.</text:number>
                  <text:p text:style-name="al">Wanneer een weg begint of eindigt met, dan wel onderbroken wordt door een plein dat dezelfde naam draagt als die weg, moet worden doorgenummerd alsof het plein een onderdeel van die weg is.</text:p>
                </text:list-item>
                <text:list-item text:style-override="id1-3-2-2-2-4-4-10">
                  <text:number>10.</text:number>
                  <text:p text:style-name="al">Wanneer een weg begint of eindigt met, dan wel onderbroken wordt door een plein dat een andere naam draagt als die weg, moet worden doorgenummerd alsof het plein er niet is.</text:p>
                </text:list-item>
                <text:list-item text:style-override="id1-3-2-2-2-4-4-11">
                  <text:number>11.</text:number>
                  <text:p text:style-name="al">Verblijfsobjecten met toegangen aan verschillende wegen worden genummerd aan de openbare ruimte die dienst doet voor de ontsluiting van het object. Andere toegangen voor hetzelfde verblijfsobject kunnen worden voorzien van een nevenadres, mits dit aan de definitie(s) voldoet zoals gesteld in het kader van de Wet Bag.</text:p>
                </text:list-item>
                <text:list-item text:style-override="id1-3-2-2-2-4-4-12">
                  <text:number>12.</text:number>
                  <text:p text:style-name="al">Het nummeren van gebouwen met meer dan één bouwlaag waarin meer nummers vereist zijn, moet worden begonnen bij de onderste bouwlaag. Wanneer zich de mogelijkheid voordoet om zowel in horizontale als verticale richting te nummeren dan dient steeds eerst te worden gekozen voor horizontaal in richting van nummering en vervolgens verticaal in klimrichting/looprichting in het gebouw.</text:p>
                </text:list-item>
                <text:list-item text:style-override="id1-3-2-2-2-4-4-13">
                  <text:number>13.</text:number>
                  <text:p text:style-name="al">Voor percelen tussen gebouwen, die in de toekomst mogelijk bebouwd worden, moet (voor zover dit mogelijk is) het maximaal te verwachten aantal nummeraanduidingen worden gereserveerd.</text:p>
                </text:list-item>
                <text:list-item text:style-override="id1-3-2-2-2-4-4-14">
                  <text:number>14.</text:number>
                  <text:p text:style-name="al">Voor zover niet in deze regels opgenomen, gelden de bepalingen van de NEN norm 1773 (wijze van nummeren en de plaats van de nummeraanduiding).</text:p>
                </text:list-item>
              </text:list>
            </text:section>
            <text:section text:name="artikel_id1-3-2-2-2-5" text:style-name="artikel">
              <text:p text:style-name="artikel_kop_titel"><text:span text:style-name="artikel_kop_label">Artikel</text:span> <text:span text:style-name="artikel_kop_nr">6</text:span> Vergoeding bij vernummering van objecten</text:p>
              <text:p text:style-name="al">Wanneer de gemeente genoodzaakt is objecten te vernummeren, veroorzaakt dat overlast en financieel nadeel voor de eigenaars of gebruikers van die objecten. Hierbij valt te denken aan kosten van verhuisberichten, veranderen van briefpapier, advertenties, reclames, opdrukken en dergelijke.</text:p>
              <text:p text:style-name="al">Deze kosten worden gezien het evenredigheidsbeginsel niet afgewend op de eigenaar/gebruiker van het te vernummeren object. Er zal in zo'n geval kostenvergoeding worden toegepast. Deze kostenvergoeding is een standaardregeling die in de overgrote meerderheid van de gevallen de geleden schade compenseert.</text:p>
              <text:p text:style-name="al"/>
              <text:list text:style-name="id1-3-2-2-2-5-5">
                <text:list-item text:style-override="id1-3-2-2-2-5-5-1">
                  <text:number>1.</text:number>
                  <text:p text:style-name="al">Bij vernummering van een object kan de eigenaar/gebruiker aanspraak maken op een kostenvergoeding. De werkelijke gemaakte kosten worden vergoed (aantoonbaar door facturen, kassabonnen, e.d.) met een maximumbedrag van € 150,- voor particulieren, per te vernummeren object;</text:p>
                </text:list-item>
                <text:list-item text:style-override="id1-3-2-2-2-5-5-2">
                  <text:number>2.</text:number>
                  <text:p text:style-name="al">Bij vernummering van een object kan de eigenaar/gebruiker aanspraak maken op een kostenvergoeding. De werkelijke gemaakte kosten worden vergoed (aantoonbaar door facturen, kassabonnen, e.d.) met een maximumbedrag van € 250,- voor bedrijven, per te vernummeren object. Onder bedrijven wordt verstaan een onderneming of rechtspersoon die staat ingeschreven in de Basisregistratie Handelsregister van de Kamer van Koophandel;</text:p>
                </text:list-item>
                <text:list-item text:style-override="id1-3-2-2-2-5-5-3">
                  <text:number>3.</text:number>
                  <text:p text:style-name="al">Een vernummering op verzoek van een particulier, bedrijf, onderneming of een rechtspersoon zelf komt niet in aanmerking voor een vergoeding.</text:p>
                </text:list-item>
              </text:list>
            </text:section>
            <text:section text:name="artikel_id1-3-2-2-2-6" text:style-name="artikel">
              <text:p text:style-name="artikel_kop_titel"><text:span text:style-name="artikel_kop_label">Artikel</text:span> <text:span text:style-name="artikel_kop_nr">7</text:span> De opmaak van documenten</text:p>
              <text:p text:style-name="al">Het besluit tot toekennen, intrekken of wijzigen van naamgeving aan een openbare ruimte dan wel een nummeraanduiding bestaat uit een besluit met een situatietekening. </text:p>
              <text:p text:style-name="al">Het besluit moet:</text:p>
              <text:p text:style-name="al"/>
              <text:list text:style-name="id1-3-2-2-2-6-5">
                <text:list-item text:style-override="id1-3-2-2-2-6-5-1">
                  <text:number>a.</text:number>
                  <text:p text:style-name="al">aangeven welke naamgevingen/nummeringen zijn toegekend, gewijzigd en/of ingetrokken;</text:p>
                </text:list-item>
                <text:list-item text:style-override="id1-3-2-2-2-6-5-2">
                  <text:number>b.</text:number>
                  <text:p text:style-name="al">een verwijzing bevatten naar de bijbehorende situatietekening(en);</text:p>
                </text:list-item>
                <text:list-item text:style-override="id1-3-2-2-2-6-5-3">
                  <text:number>c.</text:number>
                  <text:p text:style-name="al">indien mogelijk bij het nummerbesluit het gebruiksdoel vermelden van het te nummeren object;</text:p>
                </text:list-item>
                <text:list-item text:style-override="id1-3-2-2-2-6-5-4">
                  <text:number>d.</text:number>
                  <text:p text:style-name="al">de ingangsdatum (van de nummering) en datum van het besluit vermelden;</text:p>
                </text:list-item>
                <text:list-item text:style-override="id1-3-2-2-2-6-5-5">
                  <text:number>e.</text:number>
                  <text:p text:style-name="al">de naam van de ondertekenaar vermelden;</text:p>
                </text:list-item>
                <text:list-item text:style-override="id1-3-2-2-2-6-5-6">
                  <text:number>f.</text:number>
                  <text:p text:style-name="al">vermelden namens wie het besluit is genomen;</text:p>
                </text:list-item>
                <text:list-item text:style-override="id1-3-2-2-2-6-5-7">
                  <text:number>g.</text:number>
                  <text:p text:style-name="al">op basis van welke wetgeving het genomen is;</text:p>
                </text:list-item>
                <text:list-item text:style-override="id1-3-2-2-2-6-5-8">
                  <text:number>h.</text:number>
                  <text:p text:style-name="al">indien mogelijk en van toepassing de toegekende postcode vermelden.</text:p>
                </text:list-item>
              </text:list>
            </text:section>
            <text:section text:name="artikel_id1-3-2-2-2-7" text:style-name="artikel">
              <text:p text:style-name="artikel_kop_titel"><text:span text:style-name="artikel_kop_label">Artikel</text:span> <text:span text:style-name="artikel_kop_nr">8</text:span> De registratie en het register in het kader van de Wet Bag</text:p>
              <text:p text:style-name="al">De gemeente is gehouden aan de voorschriften van de Wet Bag inzake registratie en register van brondocumenten.</text:p>
            </text:section>
            <text:section text:name="artikel_id1-3-2-2-2-8" text:style-name="artikel">
              <text:p text:style-name="artikel_kop_titel"><text:span text:style-name="artikel_kop_label">Artikel</text:span> <text:span text:style-name="artikel_kop_nr">9</text:span> Huisnummerbordje</text:p>
              <text:list text:style-name="id1-3-2-2-2-8-2">
                <text:list-item text:style-override="id1-3-2-2-2-8-2">
                  <text:number>1.</text:number>
                  <text:p text:style-name="al">Binnen vier weken na de inwerkingtreding van een besluit tot het toekennen van een nummeraanduiding dient het verblijfsobject voorzien te zijn van een nummerbordje met het correcte, door de gemeente vastgestelde nummer.</text:p>
                </text:list-item>
                <text:list-item text:style-override="id1-3-2-2-2-8-3">
                  <text:number>2.</text:number>
                  <text:p text:style-name="al">Bij nieuwbouw dient het nummerbordje bij oplevering van het object geplaatst te zijn.</text:p>
                </text:list-item>
              </text:list>
            </text:section>
            <text:p text:style-name="hoofdstuk_bottom"/>
          </text:section>
          <text:section text:name="hoofdstuk_id1-3-2-2-3" text:style-name="hoofdstuk">
            <text:p text:style-name="hoofdstuk_kop"><text:span text:style-name="label"/> <text:span text:style-name="nr"/> C. Slotbepalingen</text:p>
            <text:section text:name="artikel_id1-3-2-2-3-2" text:style-name="artikel">
              <text:p text:style-name="artikel_kop_titel"><text:span text:style-name="artikel_kop_label">Artikel</text:span> <text:span text:style-name="artikel_kop_nr">10</text:span> Hardheidsclausule</text:p>
              <text:p text:style-name="al">De bovenstaande beleidsregels dienen opgevolgd te worden, tenzij dat voor één of meer belanghebbenden gevolgen zou hebben die wegens bijzondere omstandigheden onevenredig zijn in verhouding met het doel dat deze beleidsregels nastreven.</text:p>
              <text:p text:style-name="al"/>
              <text:p text:style-name="al">Bij het afwijken van deze beleidsregels moet rekening worden gehouden met de Wet Bag en de nadere uitwerking van deze wet in andere regels.</text:p>
            </text:section>
            <text:section text:name="artikel_id1-3-2-2-3-3" text:style-name="artikel">
              <text:p text:style-name="artikel_kop_titel"><text:span text:style-name="artikel_kop_label">Artikel</text:span> <text:span text:style-name="artikel_kop_nr">11</text:span> Inwerkingtreding uitvoeringsvoorschriften</text:p>
              <text:p text:style-name="al">Deze voorschriften treden in werking met ingang van de dag na bekendmaking.</text:p>
            </text:section>
            <text:section text:name="artikel_id1-3-2-2-3-4" text:style-name="artikel">
              <text:p text:style-name="artikel_kop_titel"><text:span text:style-name="artikel_kop_label">Artikel</text:span> <text:span text:style-name="artikel_kop_nr">12</text:span> Vervallen oude regels</text:p>
              <text:p text:style-name="al">Met de inwerkingtreding van deze uitvoeringsvoorschriften vervallen alle eerdere gemeentelijke uitvoeringsvoorschriften met betrekking tot naamgeving en nummering (adressen).</text:p>
            </text:section>
            <text:section text:name="artikel_id1-3-2-2-3-5" text:style-name="artikel">
              <text:p text:style-name="artikel_kop_titel"><text:span text:style-name="artikel_kop_label">Artikel</text:span> <text:span text:style-name="artikel_kop_nr">13</text:span> Citeertitel</text:p>
              <text:p text:style-name="al">Deze uitvoeringsvoorschriften kunnen worden aangehaald als ‘’Uitvoeringsvoorschriften naamgeving en nummering 2022 adressen gemeente Ooststellingwerf’’.</text:p>
            </text:section>
            <text:p text:style-name="hoofdstuk_bottom"/>
          </text:section>
        </text:section>
        <text:section text:name="regeling-sluiting_id1-3-2-3" text:style-name="regeling-sluiting">
          <text:section text:name="ondertekening_id1-3-2-3-1">
            <text:p><text:span text:style-name="functie">Aldus vastgesteld in de vergadering van 27 juni 2022</text:span></text:p>
            <text:p><text:span text:style-name="functie"/></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187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7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7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DC.source">Verordening naamgeving en nummering (adressen) Ooststellingwerf 2019]|[https://lokaleregelgeving.overheid.nl/CVDR624378</meta:user-defined>
    <meta:user-defined meta:name="OVERHEIDop.referentienummer">5.a.8</meta:user-defined>
    <meta:user-defined meta:name="DCTERMS.alternative">Uitvoeringsvoorschriften naamgeving en nummering (adressen) 2022</meta:user-defined>
    <dc:language>nl</dc:language>
    <meta:user-defined meta:name="OVERHEIDop.locatietype/OVERHEIDop.gebiedsmarkering">Gemeente</meta:user-defined>
    <meta:user-defined meta:name="DC.title">Uitvoeringsvoorschriften naamgeving en nummering (adressen) 2022 gemeente Ooststellingwerf</meta:user-defined>
    <meta:user-defined meta:name="DCTERMS.W3CDTF/DCTERMS.available">2022-08-09</meta:user-defined>
    <meta:user-defined meta:name="DCTERMS.W3CDTF/OVERHEIDop.jaargang">2022</meta:user-defined>
    <meta:user-defined meta:name="OVERHEIDop.publicationIssue">361874</meta:user-defined>
    <meta:user-defined meta:name="OVERHEIDop.betreftRegeling">CVDR680485_1</meta:user-defined>
    <meta:user-defined meta:name="xs:date/OVERHEIDop.startdatum">2022-08-10</meta:user-defined>
    <meta:user-defined meta:name="OVERHEIDop.GmbID/DC.identifier">gmb-2022-361874</meta:user-defined>
    <meta:user-defined meta:name="OVERHEIDop.versieInformatie"/>
  </office:meta>
</office:document-meta>
</file>