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Dorpsweide ongenummerd te Babberich Het plaatsen van een bouwbord ten behoeve van Middag Oost fase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li 2022 besloten om de beslistermijn voor de aanvraag met zaaknummer HZ_WABO-2022-1012 voor een omgevingsvergunning aan deDorpsweide ongenummerd te Babberich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61870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870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870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omgevingsvergunning: Dorpsweide ongenummerd te Babberich Het plaatsen van een bouwbord ten behoeve van Middag Oost fase 3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1870</meta:user-defined>
    <meta:user-defined meta:name="OVERHEIDop.GmbID/DC.identifier">gmb-2022-361870</meta:user-defined>
    <meta:user-defined meta:name="OVERHEIDop.versieInformatie"/>
  </office:meta>
</office:document-meta>
</file>