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9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ingediend voor een omgevingsvergunning. De aanvraag is geregistreerd onder kenmerk 18769257. De aanvraag gaat over het plaatsen van zonnepanelen aan de Zutphenseweg 9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8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utphenseweg 99 in Vorden, het plaatsen van zonnepanelen</meta:user-defined>
    <meta:user-defined meta:name="DCTERMS.W3CDTF/DCTERMS.available">2022-01-28</meta:user-defined>
    <meta:user-defined meta:name="DCTERMS.W3CDTF/OVERHEIDop.jaargang">2022</meta:user-defined>
    <meta:user-defined meta:name="OVERHEIDop.externeBijlage">Aanvraagformulier (publiceerbare versie)|exb-2022-5346</meta:user-defined>
    <meta:user-defined meta:name="OVERHEIDop.publicationIssue">36187</meta:user-defined>
    <meta:user-defined meta:name="OVERHEIDop.GmbID/DC.identifier">gmb-2022-36187</meta:user-defined>
    <meta:user-defined meta:name="OVERHEIDop.versieInformatie"/>
  </office:meta>
</office:document-meta>
</file>