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rskottenhors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3922 voor een instemmingsbesluit kabels en leidingen : het vervangen van een koperkabel, op locatie Kerskottenhors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8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erskottenhorst 1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868</meta:user-defined>
    <meta:user-defined meta:name="OVERHEIDop.GmbID/DC.identifier">gmb-2022-361868</meta:user-defined>
    <meta:user-defined meta:name="OVERHEIDop.versieInformatie"/>
  </office:meta>
</office:document-meta>
</file>