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702, Doelenlaantje 26, 1601N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oelenlaantje 26, 1601NL Enkhuizen</text:span>
          </text:p>
            <text:p text:style-name="common-al">Het college van burgemeester en wethouders heeft de beslistermijn op de volgende aanvraag met zes werken verlengd:</text:p>
            <text:p text:style-name="common-al">Locatie: Doelenlaantje 26, 1601NL Enkhuizen</text:p>
            <text:p text:style-name="common-al">Voor: wijzigen van de gevel, plaatsen van een brandwand en realiseren van een uitweg</text:p>
            <text:p text:style-name="common-al">Datum besluit: 4 augustus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6185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5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5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elenlaantje 26, 1601NL Enkhuizen</meta:user-defined>
    <dc:language>nl</dc:language>
    <meta:user-defined meta:name="OVERHEIDop.locatietype/OVERHEIDop.gebiedsmarkering">Punt</meta:user-defined>
    <meta:user-defined meta:name="DC.title">Kennisgeving termijnverlenging 2022-001702, Doelenlaantje 26, 1601NL Enkhuiz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859</meta:user-defined>
    <meta:user-defined meta:name="OVERHEIDop.GmbID/DC.identifier">gmb-2022-361859</meta:user-defined>
    <meta:user-defined meta:name="OVERHEIDop.versieInformatie"/>
  </office:meta>
</office:document-meta>
</file>