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kantoor en een bedrijfshal en het hebben van 3 uitwegen aan Ketelmakerij nabij 2 in Hengelo</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oprichten van een kantoor en een bedrijfshal en het hebben van 3 uitwegen op locatie Ketelmakerij nabij 2 in Hengelo. De aanvraag is geregistreerd onder zaaknummer O-2022-0401.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185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kantoor en een bedrijfshal en het hebben van 3 uitwegen aan Ketelmakerij nabij 2 in Hengelo</meta:user-defined>
    <meta:user-defined meta:name="DCTERMS.W3CDTF/DCTERMS.available">2022-08-09</meta:user-defined>
    <meta:user-defined meta:name="DCTERMS.W3CDTF/OVERHEIDop.jaargang">2022</meta:user-defined>
    <meta:user-defined meta:name="OVERHEIDop.publicationIssue">361857</meta:user-defined>
    <meta:user-defined meta:name="OVERHEIDop.GmbID/DC.identifier">gmb-2022-361857</meta:user-defined>
    <meta:user-defined meta:name="OVERHEIDop.versieInformatie"/>
  </office:meta>
</office:document-meta>
</file>